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list-style-name="L1">
      <style:paragraph-properties fo:line-height="150%"/>
      <style:text-properties fo:font-size="12pt" style:font-size-asian="12pt" style:font-size-complex="12pt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3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L4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>Procedura przydziału dzieci do grup w Przedszkolu Publicznym </text:p>
      <text:p text:style-name="P2">przy Zespole Szkolno- Przedszkolnym w Wysokiej</text:p>
      <text:p text:style-name="P1"/>
      <text:p text:style-name="P4"/>
      <text:p text:style-name="P4"/>
      <text:p text:style-name="P4"/>
      <text:p text:style-name="P6">Podstawa prawna: Ustawa z dnia 14 grudnia 2016r - Prawo Oświatowe. Rozporządzenie Ministra Edukacji Narodowej z dnia 21 sierpnia 2019 r. w sprawie szczegółowej organizacji publicznych szkół i publicznych przedszkoli (Dz. U 11 września 2019 r. poz. 1737)</text:p>
      <text:p text:style-name="P5"/>
      <text:p text:style-name="P5"/>
      <text:p text:style-name="P5">Cel procedury: </text:p>
      <text:list xml:id="list4013523533492038838" text:style-name="L1">
        <text:list-item>
          <text:p text:style-name="P7">stwarzanie optymalnych warunków organizacyjnych, </text:p>
        </text:list-item>
        <text:list-item>
          <text:p text:style-name="P7">zapewnienie dzieciom warunków pobytu w przedszkolu odpowiednio do ich potrzeb rozwojowych </text:p>
        </text:list-item>
      </text:list>
      <text:p text:style-name="P5"/>
      <text:p text:style-name="P5"/>
      <text:p text:style-name="P5">Zakres procedury: </text:p>
      <text:p text:style-name="P5">Dokument reguluje zasady przydziału dzieci do grup oraz w naborze uzupełniającym w trakcie roku szkolnego. </text:p>
      <text:p text:style-name="P5"/>
      <text:p text:style-name="P5">Definicja przedmiotu procedury: </text:p>
      <text:p text:style-name="P6">Przez przydział dziecka do grupy rozumie się wskazanie nazwy grupy, określenie grupy wiekowej oraz imienne wskazanie nauczycielek w grupie. </text:p>
      <text:p text:style-name="P6"/>
      <text:p text:style-name="P5">Kogo dotyczy procedura: </text:p>
      <text:p text:style-name="P6">Do przestrzegania procedury zobowiązany jest wicedyrektor ZSP oraz Rada Pedagogiczna PP.</text:p>
      <text:p text:style-name="P6"/>
      <text:p text:style-name="P5">Zasady: </text:p>
      <text:list xml:id="list1067794808310572940" text:style-name="L2">
        <text:list-item>
          <text:p text:style-name="P8">Po zakończeniu postępowania rekrutacyjnego udostępnia się listę dzieci przyjętych do przedszkola, zawierającą datę udostępniania list.</text:p>
        </text:list-item>
        <text:list-item>
          <text:p text:style-name="P8">Liczbę grup oraz liczbę miejsc w danym roku szkolnym określa organ prowadzący <text:s text:c="26"/>w projekcie arkusza organizacyjnego przedszkola.</text:p>
        </text:list-item>
      </text:list>
      <text:p text:style-name="P6"/>
      <text:p text:style-name="P6"/>
      <text:list xml:id="list27692728" text:continue-numbering="true" text:style-name="L2">
        <text:list-item>
          <text:p text:style-name="P8"><text:soft-page-break/>Organizacja grup przedszkolnych uzależniona jest od: </text:p>
        </text:list-item>
      </text:list>
      <text:list xml:id="list3007761937752436101" text:style-name="L3">
        <text:list-item>
          <text:p text:style-name="P9">liczby grup zatwierdzonych przez organ prowadzący, </text:p>
        </text:list-item>
        <text:list-item>
          <text:p text:style-name="P9">liczby miejsc w przedszkolu, <text:s/></text:p>
        </text:list-item>
        <text:list-item>
          <text:p text:style-name="P9">liczby i wieku dzieci kontynuujących edukację przedszkolną. </text:p>
        </text:list-item>
      </text:list>
      <text:list xml:id="list27714746" text:continue-list="list27692728" text:style-name="L2">
        <text:list-item>
          <text:p text:style-name="P8">Przydziału dzieci do grup dokonuje komisja rekrutacyjna powołana przez dyrektora ZSP <text:s text:c="26"/>w skład, której wchodzą: wicedyrektor ZSP w Wysokiej i 2 nauczycieli przedszkola, najpóźniej do 29 sierpnia danego roku. </text:p>
        </text:list-item>
        <text:list-item>
          <text:p text:style-name="P8">Do poszczególnych grup przydziela się dzieci na podstawie daty urodzenia. W przypadku grup mieszanych dodatkowo bierze się pod uwagę poziom rozwoju emocjonalnego, społecznego , intelektualnego w celu odpowiedniego oddziaływania dydaktyczno- wychowawczego na dziecko.</text:p>
        </text:list-item>
        <text:list-item>
          <text:p text:style-name="P8">W przypadku, gdy kilkoro dzieci osiągnęło ten sam wiek, lecz z powodu ograniczenia liczebnego grup (25 dzieci) nie mogą zostać przydzielone do tej samej grupy, o przydziale w każdym indywidualnym przypadku decyduje komisja, mając na uwadze zawsze dobro dziecka. </text:p>
        </text:list-item>
        <text:list-item>
          <text:p text:style-name="P8">Jeżeli po dokonaniu naboru istnieje możliwość utworzenia w nowym roku szkolnym grupy jednorodnej wiekowo wówczas dzieci przydzielane są do swojej grupy wiekowej.</text:p>
        </text:list-item>
        <text:list-item>
          <text:p text:style-name="P8">Jeżeli po dokonaniu naboru nie można zorganizować grup jednorodnych wiekowo, dzieci są łączone w grupy zbliżone wiekowo (3-4, 4-5, 5-6 latki).</text:p>
        </text:list-item>
        <text:list-item>
          <text:p text:style-name="P8">Praca w oddziałach mieszanych prowadzona będzie na dwóch poziomach, dostosowana do rozwoju, indywidualnych potrzeb i możliwości dzieci.</text:p>
        </text:list-item>
        <text:list-item>
          <text:p text:style-name="P8">Każdy nauczyciel pracujący w grupie mieszanej zobowiązany jest dobierać treści, metody <text:s text:c="15"/>i formy pracy kierując się zasadą indywidualizacji.</text:p>
        </text:list-item>
        <text:list-item>
          <text:p text:style-name="P8">Informacji na temat przydziału dzieci do poszczególnych grup/ oddziałów można zasięgnąć u wicedyrektora ZSP lub wyznaczonego pracownika w ostatnim wyznaczonym dniu przerwy wakacyjnej.</text:p>
        </text:list-item>
        <text:list-item>
          <text:p text:style-name="P8">Ewentualnych zmian w procedurze dokonuje Dyrektor ZSP w Wysokiej <text:s/>w formie pisemnej.</text:p>
        </text:list-item>
      </text:list>
      <text:list xml:id="list1275270156708586915" text:style-name="L4">
        <text:list-header>
          <text:p text:style-name="P10"/>
          <text:p text:style-name="P11"><text:span text:style-name="T1"><text:s text:c="37"/>Procedura wchodzi w życie z dniem podpisania 02.09.2021 r</text:span>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3T08:52:09.98</meta:creation-date>
    <meta:print-date>2021-09-03T09:16:51.61</meta:print-date>
    <dc:date>2021-11-17T11:13:28.76</dc:date>
    <meta:editing-duration>PT4H8M4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9" meta:word-count="418" meta:character-count="3157"/>
  </office:meta>
</office:document-meta>
</file>