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.423cm" fo:margin-bottom="0.282cm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/>
    </style:style>
    <style:style style:name="P5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7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 style:list-style-name="WWNum15">
      <style:paragraph-properties fo:margin-top="0.176cm" fo:margin-bottom="0.176cm" fo:line-height="100%"/>
    </style:style>
    <style:style style:name="P10" style:family="paragraph" style:parent-style-name="Standard" style:list-style-name="WWNum15">
      <style:paragraph-properties fo:margin-top="0.176cm" fo:margin-bottom="0.176cm" fo:line-height="100%" fo:text-align="justify" style:justify-single-word="false"/>
    </style:style>
    <style:style style:name="P11" style:family="paragraph" style:parent-style-name="Standard" style:list-style-name="WWNum15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12" style:family="paragraph" style:parent-style-name="Standard" style:list-style-name="WWNum13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13" style:family="paragraph" style:parent-style-name="Normal_20__28_Web_29_" style:list-style-name="WWNum6">
      <style:paragraph-properties fo:margin-top="0.132cm" fo:margin-bottom="0.132cm" fo:text-align="justify" style:justify-single-word="false"/>
    </style:style>
    <style:style style:name="P14" style:family="paragraph" style:parent-style-name="Normal_20__28_Web_29_" style:list-style-name="WWNum16">
      <style:paragraph-properties fo:margin-top="0.132cm" fo:margin-bottom="0.132cm" fo:text-align="justify" style:justify-single-word="false"/>
    </style:style>
    <style:style style:name="P15" style:family="paragraph" style:parent-style-name="Normal_20__28_Web_29_" style:list-style-name="WWNum16">
      <style:paragraph-properties fo:margin-top="0.132cm" fo:margin-bottom="0.132cm" fo:text-align="justify" style:justify-single-word="false"/>
      <style:text-properties fo:font-weight="bold" style:font-weight-asian="bold"/>
    </style:style>
    <style:style style:name="P16" style:family="paragraph" style:parent-style-name="No_20_Spacing" style:list-style-name="WWNum2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7" style:family="paragraph" style:parent-style-name="No_20_Spacing" style:list-style-name="WWNum25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8" style:family="paragraph" style:parent-style-name="No_20_Spacing" style:list-style-name="WWNum21">
      <style:paragraph-properties fo:text-align="justify" style:justify-single-word="false"/>
    </style:style>
    <style:style style:name="P19" style:family="paragraph" style:parent-style-name="Default" style:list-style-name="WWNum1">
      <style:text-properties fo:color="#00000a"/>
    </style:style>
    <style:style style:name="P20" style:family="paragraph" style:parent-style-name="Heading_20_1" style:master-page-name="Standard">
      <style:paragraph-properties fo:margin-top="0.423cm" fo:margin-bottom="0.423cm" fo:text-align="center" style:justify-single-word="false" style:page-number="auto"/>
      <style:text-properties fo:color="#00000a" style:font-name="Times New Roman" fo:font-size="12pt" fo:font-weight="bold" style:font-size-asian="12pt" style:language-asian="pl" style:country-asian="PL" style:font-weight-asian="bold" style:font-size-complex="12pt"/>
    </style:style>
    <style:style style:name="P21" style:family="paragraph" style:parent-style-name="Heading_20_1">
      <style:paragraph-properties fo:margin-top="0cm" fo:margin-bottom="0cm" fo:line-height="100%" fo:text-align="center" style:justify-single-word="false"/>
      <style:text-properties fo:color="#00000a" style:font-name="Times New Roman" fo:font-size="12pt" fo:font-weight="bold" style:font-size-asian="12pt" style:language-asian="pl" style:country-asian="PL" style:font-weight-asian="bold" style:font-size-complex="12pt"/>
    </style:style>
    <style:style style:name="P22" style:family="paragraph" style:parent-style-name="List_20_Paragraph" style:list-style-name="WWNum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List_20_Paragraph" style:list-style-name="WWNum29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List_20_Paragraph" style:list-style-name="WWNum2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List_20_Paragraph" style:list-style-name="WWNum17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26" style:family="paragraph" style:parent-style-name="List_20_Paragraph" style:list-style-name="WWNum28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27" style:family="paragraph" style:parent-style-name="List_20_Paragraph" style:list-style-name="WWNum12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28" style:family="paragraph" style:parent-style-name="List_20_Paragraph" style:list-style-name="WWNum25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pl" style:country-asian="PL" style:font-size-complex="12pt" text:display="none"/>
    </style:style>
    <style:style style:name="P29" style:family="paragraph" style:parent-style-name="List_20_Paragraph" style:list-style-name="WWNum30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List_20_Paragraph" style:list-style-name="WWNum25">
      <style:paragraph-properties fo:margin-top="0.423cm" fo:margin-bottom="0cm"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font-name="Times New Roman" fo:font-size="12pt" style:font-size-asian="12pt" style:language-asian="pl" style:country-asian="PL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/>
    </style:style>
    <style:style style:name="T4" style:family="text">
      <style:text-properties style:font-name="Times New Roman" fo:font-size="12pt" fo:font-weight="bold" style:font-size-asian="12pt" style:language-asian="pl" style:country-asian="PL" style:font-weight-asian="bold" style:font-size-complex="12pt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95971140969120731" text:style-name="Outline">
        <text:list-item>
          <text:h text:style-name="P20" text:outline-level="1"><text:s/>REGULAMIN</text:h>
        </text:list-item>
        <text:list-item>
          <text:h text:style-name="P21" text:outline-level="1">rekrutacji dzieci na dyżur wakacyjny</text:h>
        </text:list-item>
        <text:list-item>
          <text:h text:style-name="P21" text:outline-level="1">organizowany w Przedszkolu Publicznym </text:h>
        </text:list-item>
        <text:list-item>
          <text:h text:style-name="P21" text:outline-level="1">przy Zespole Szkolno- Przedszkolnym w Wysokiej</text:h>
        </text:list-item>
      </text:list>
      <text:p text:style-name="P3"/>
      <text:p text:style-name="P3">Podstawa prawna:</text:p>
      <text:list xml:id="list4420538046327530135" text:style-name="WWNum1">
        <text:list-item>
          <text:p text:style-name="P19">Ustawa o systemie oświaty z dnia 7 września 1991r. (Dz. U. z 2015r.,poz. 2156 ze zmianami).</text:p>
        </text:list-item>
      </text:list>
      <text:p text:style-name="P4">§ 1</text:p>
      <text:list xml:id="list1971235419268689329" text:style-name="WWNum2">
        <text:list-item>
          <text:p text:style-name="P24">Przedszkole Publiczne w Wysokiej funkcjonuje przez cały rok kalendarzowy, <text:s text:c="29"/>z przerwą wakacyjną umożliwiającą wykorzystanie przez nauczycieli urlopu wypoczynkowego, którego wymiar określa ustawa z dnia 26 stycznia 1982 r. Karta Nauczyciela, z późn. zm.</text:p>
        </text:list-item>
        <text:list-item>
          <text:p text:style-name="P24">Organ Prowadzący ustala HARMONOGRAM, według którego Przedszkola i Oddziały Przedszkolne pełnią w okresie wakacyjnym dyżury.</text:p>
        </text:list-item>
        <text:list-item>
          <text:p text:style-name="P24">Z obowiązku pełnienia dyżuru wakacyjnego zwolnione jest przedszkole ujęte w planie remontów, jeżeli zakres prac remontowych zagraża bezpieczeństwu dzieci lub całkowicie uniemożliwia jego pełnienie. </text:p>
        </text:list-item>
      </text:list>
      <text:p text:style-name="P4">§ 2</text:p>
      <text:list xml:id="list8284329406456918099" text:style-name="WWNum5">
        <text:list-item>
          <text:p text:style-name="P22">Dyrektorzy przedszkoli i oddziałów przedszkolnych podają do wiadomości rodziców, na tablicy ogłoszeń w ogólnie dostępnym miejscu, z odpowiednim wyprzedzeniem wykaz dyżurujących przedszkoli oraz zasady rekrutacji, sposób zgłaszania i terminy składania wniosków o przyjęcie dziecka do dyżurującego przedszkola. </text:p>
        </text:list-item>
        <text:list-item>
          <text:p text:style-name="P22">Na dyżur wakacyjny przyjmowane będą dzieci uczęszczające do przedszkoli <text:s/>w bieżącym roku szkolnym, dla których organem prowadzącym jest Gmina Łańcut.</text:p>
        </text:list-item>
        <text:list-item>
          <text:p text:style-name="P22">Opieka w miesiącach wakacyjnych organizowana jest w szczególności dla tych dzieci, których oboje rodzice pracują. </text:p>
        </text:list-item>
        <text:list-item>
          <text:p text:style-name="P22">Przedszkole (lub oddział przedszkolny) dyżurujące, organizuje opiekę dla dzieci z danego przedszkola oraz dla dzieci uczęszczających do pobliskich przedszkoli, które mają w tym czasie przerwę wakacyjną.</text:p>
        </text:list-item>
        <text:list-item>
          <text:p text:style-name="P22">Okres dyżuru wakacyjnego nie jest okresem adaptacji dla dzieci, które będą uczęszczały do przedszkola w nowym roku szkolnym.</text:p>
        </text:list-item>
      </text:list>
      <text:p text:style-name="P4">§ 3</text:p>
      <text:p text:style-name="P5">Rekrutacja na dyżur wakacyjny przebiega wg następującego harmonogramu:</text:p>
      <text:list xml:id="list1228260209054182782" text:style-name="WWNum15">
        <text:list-item>
          <text:p text:style-name="P9"><text:span text:style-name="T3">Do 22 czerwca 2021 r.</text:span><text:span text:style-name="T2"> dyżurujące przedszkola przyjmują wnioski o przyjęcie dziecka na dyżur wakacyjny.</text:span></text:p>
        </text:list-item>
        <text:list-item>
          <text:p text:style-name="P10"><text:soft-page-break/><text:span text:style-name="T3">24 czerwca 2021 r.</text:span><text:span text:style-name="T2"> - w dyżurujących placówkach zostaną opublikowane listy dzieci zakwalifikowanych na dyżur wakacyjny.</text:span></text:p>
        </text:list-item>
        <text:list-item>
          <text:p text:style-name="P11">Listę dzieci przyjętych na dyżur wakacyjny wywiesza się w kolejnym dniu roboczym.</text:p>
        </text:list-item>
      </text:list>
      <text:p text:style-name="P4">§ 4</text:p>
      <text:list xml:id="list5642817520383582662" text:style-name="WWNum17">
        <text:list-item>
          <text:p text:style-name="P25">O pierwszeństwie w przyjęciu dziecka na dyżur wakacyjny decyduje:</text:p>
        </text:list-item>
      </text:list>
      <text:list xml:id="list5859535310017207616" text:style-name="WWNum28">
        <text:list-item>
          <text:p text:style-name="P26">Zatrudnienie obojga rodziców w czasie trwania dyżuru przedszkola.</text:p>
        </text:list-item>
        <text:list-item>
          <text:p text:style-name="P26">Rodzina objęta opieką GOPS</text:p>
        </text:list-item>
        <text:list-item>
          <text:p text:style-name="P26">Rodzice z orzeczeniem o niepełnosprawności</text:p>
        </text:list-item>
        <text:list-item>
          <text:p text:style-name="P26">Pobyt dziecka w przedszkolu powyżej pięciu godzin</text:p>
        </text:list-item>
        <text:list-item>
          <text:p text:style-name="P26">Kolejność zgłoszeń</text:p>
        </text:list-item>
      </text:list>
      <text:list xml:id="list27649247" text:continue-list="list5642817520383582662" text:style-name="WWNum17">
        <text:list-item>
          <text:p text:style-name="P25">Liczba wolnych miejsc w czasie trwania dyżuru wakacyjnego jest zgodna z ilością miejsc zatwierdzonych na dany rok szkolny w arkuszu organizacyjnym dyżurującego przedszkola. </text:p>
        </text:list-item>
        <text:list-item>
          <text:p text:style-name="P25">Liczba wychowanków w oddziale nie może przekraczać 25 dzieci.</text:p>
        </text:list-item>
      </text:list>
      <text:p text:style-name="P4">§ 5</text:p>
      <text:p text:style-name="P6">W przypadku większej ilości zgłoszeń niż miejsc w przedszkolu, Dyrektor przedszkola dyżurującego może poinformować Rodziców/opiekunów prawnych dzieci nieprzyjętych na dyżur z powodu braku miejsca o innych placówkach realizujących dyżur w tym samym terminie zgodnie z zatwierdzonym harmonogramem.</text:p>
      <text:p text:style-name="P4">§ 6</text:p>
      <text:list xml:id="list404344479788420924" text:style-name="WWNum6">
        <text:list-item>
          <text:p text:style-name="P13">Podstawą zgłoszenia dziecka do przedszkola na dyżur wakacyjny jest <text:span text:style-name="T5">prawidłowo wypełniony</text:span> i złożony "<text:span text:style-name="T5">Wniosek o przyjęcie dziecka na dyżur wakacyjny</text:span>".</text:p>
        </text:list-item>
        <text:list-item>
          <text:p text:style-name="P13">Wniosek o przyjęcie dziecka na dyżur wakacyjny wydaje placówka macierzysta, wraz z potwierdzeniem faktu uczęszczania dziecka do przedszkola (oddziału przedszkolnego) w bieżącym roku szkolnym.</text:p>
        </text:list-item>
      </text:list>
      <text:list xml:id="list4834995292080703491" text:style-name="WWNum12">
        <text:list-item>
          <text:p text:style-name="P27">Wniosek na dyżur wakacyjny zawiera m.in. poniższe informacje:</text:p>
        </text:list-item>
      </text:list>
      <text:list xml:id="list3463292663851924474" text:style-name="WWNum13">
        <text:list-item>
          <text:p text:style-name="P12">imię i nazwisko dziecka,</text:p>
        </text:list-item>
        <text:list-item>
          <text:p text:style-name="P12">datę urodzenia, </text:p>
        </text:list-item>
        <text:list-item>
          <text:p text:style-name="P12">nr pesel dziecka</text:p>
        </text:list-item>
        <text:list-item>
          <text:p text:style-name="P12">aktualny adres zamieszkania,</text:p>
        </text:list-item>
        <text:list-item>
          <text:p text:style-name="P12">numer telefonu do szybkiego kontaktu,</text:p>
        </text:list-item>
        <text:list-item>
          <text:p text:style-name="P12">konkretny termin pobytu dziecka w przedszkolu,</text:p>
        </text:list-item>
        <text:list-item>
          <text:p text:style-name="P12">ilość posiłków, z których dziecko będzie korzystało,</text:p>
        </text:list-item>
        <text:list-item>
          <text:p text:style-name="P12">dodatkowe ważne informacje o dziecku mające wpływ na jego funkcjonowanie w placówce,</text:p>
        </text:list-item>
        <text:list-item>
          <text:p text:style-name="P12">upoważnienie dla osób odbierających dziecko z przedszkola.</text:p>
        </text:list-item>
      </text:list>
      <text:list xml:id="list4782724897268639006" text:style-name="WWNum16">
        <text:list-item>
          <text:p text:style-name="P14">Rodzic/opiekun prawny pobiera taką ilość wniosków w ilu przedszkolach zamierza umieścić dziecko na dyżurze wakacyjnym.</text:p>
        </text:list-item>
        <text:list-item>
          <text:p text:style-name="P14">Wypełniony prawidłowo wniosek rodzic składa <text:span text:style-name="T5">do dyżurującego przedszkola.</text:span></text:p>
        </text:list-item>
        <text:list-item>
          <text:p text:style-name="P15">Wpływające do przedszkola wnioski są rejestrowane wg kolejności wpływu, co Rodzic /opiekun prawny potwierdza własnoręcznym podpisem.</text:p>
        </text:list-item>
      </text:list>
      <text:p text:style-name="P4">§ 7</text:p>
      <text:p text:style-name="P8"><text:soft-page-break/>Czas pracy przedszkola dyżurującego określony jest w arkuszu organizacyjnym na bieżący rok szkolny.</text:p>
      <text:p text:style-name="P4">§ 8</text:p>
      <text:list xml:id="list776541076816643541" text:style-name="WWNum22">
        <text:list-item>
          <text:p text:style-name="P16">W okresie trwania dyżuru wakacyjnego opłaty za pobyt w przedszkolu/oddziale przedszkolnym) wynoszą:</text:p>
        </text:list-item>
      </text:list>
      <text:list xml:id="list4157496634332627336" text:style-name="WWNum21">
        <text:list-item>
          <text:p text:style-name="P18"><text:span text:style-name="T1">Opłata za wyżywienie wynosi </text:span><text:span text:style-name="T4">7,00</text:span><text:span text:style-name="T1"> zł (śniadanie - 2,00zł, obiad -3,50zł, podwieczorek -1,50) za dzień x ilość dni deklarowanych przez rodzica.</text:span></text:p>
        </text:list-item>
      </text:list>
      <text:list xml:id="list8729066207492072763" text:style-name="WWNum25">
        <text:list-item>
          <text:p text:style-name="P28"/>
        </text:list-item>
        <text:list-item>
          <text:p text:style-name="P30">Opłaty, o których mowa w ustępie pierwszym Rodzic/opiekun prawny zobowiązany jest wnieść w terminie określonym w § 3 ust.3 przelewem na podane konto bankowe, po uprzednim uzyskaniu informacji o wysokości naliczonej wpłaty.</text:p>
        </text:list-item>
        <text:list-item>
          <text:p text:style-name="P17">Zwroty nadpłat z tytułu nieobecności dziecka w przedszkolu dokonywane są po rozliczeniu przelewem na podany numer konta w terminie do 30 września bieżącego roku.</text:p>
        </text:list-item>
      </text:list>
      <text:p text:style-name="P4">§ 9</text:p>
      <text:list xml:id="list6178360422831472716" text:style-name="WWNum29">
        <text:list-item>
          <text:p text:style-name="P23">Dyrektor dyżurującego przedszkola zapewnia bezpieczne i higieniczne warunki pobytu dzieci w przedszkolu, udostępnia do wglądu rodzicom dzieci przyjętych na dyżur wakacyjny statut, regulamin przyprowadzania i odprowadzania dzieci do przedszkola </text:p>
        </text:list-item>
        <text:list-item>
          <text:p text:style-name="P23">Rodzice/prawni opiekunowie dzieci zakwalifikowanych na dyżur wakacyjny mają obowiązek przestrzegania zasad ustalonych w dyżurującym przedszkolu szczególnie dotyczących przyprowadzania dzieci w czasie nie zakłócającym wydawania posiłków.</text:p>
        </text:list-item>
        <text:list-item>
          <text:p text:style-name="P23">W czasie dyżuru wakacyjnego ze względu na bezpieczeństwo dzieci nauczyciele lub osoby dyżurujące mają prawo prosić opiekunów odbierających dziecko z przedszkola o okazanie dokumentu tożsamości i zweryfikowanie danych z upoważnieniami zawartymi we wniosku o przyjęcie dziecka.</text:p>
        </text:list-item>
      </text:list>
      <text:p text:style-name="P4">§ 10</text:p>
      <text:list xml:id="list8298480503116718897" text:style-name="WWNum30">
        <text:list-item>
          <text:p text:style-name="P29">W kwestiach nieuregulowanych niniejszym regulaminem obowiązują przepisy zawarte w statucie przedszkola oraz innych obowiązujących na placówce regulaminach. </text:p>
        </text:list-item>
        <text:list-item>
          <text:p text:style-name="P29">Spory wynikające w związku z niniejszym regulaminem rozstrzyga Organ Prowadzący.</text:p>
        </text:list-item>
      </text:list>
      <text:p text:style-name="P4">§ 11</text:p>
      <text:p text:style-name="P7">Regulamin wchodzi w życie z dniem 2 <text:s text:c="2"/>czerwca 2021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1" style:font-size-asian="16pt" style:font-size-complex="16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name-asian="Times New Roman1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language-asian="en" style:country-asian="US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2e74b5" style:font-name="Calibri Light" fo:font-size="16pt" style:font-name-asian="Times New Roman1" style:font-size-asian="16pt" style:font-name-complex="Times New Roman1" style:font-size-complex="16pt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Nagłówek_20_4_20_Znak" style:display-name="Nagłówek 4 Znak" style:family="text">
      <style:text-properties style:font-name="Calibri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główek_20_Znak" style:display-name="Nagłówek Znak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ekst_20_przypisu_20_dolnego_20_Znak" style:display-name="Tekst przypisu dolnego Znak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692725" fo:font-size="12pt" fo:font-weight="normal" style:font-size-asian="12pt" style:font-weight-asian="normal" style:font-size-complex="12pt"/>
    </style:style>
    <style:style style:name="ListLabel_20_2" style:display-name="ListLabel 2" style:family="text">
      <style:text-properties fo:color="#692725"/>
    </style:style>
    <style:style style:name="ListLabel_20_3" style:display-name="ListLabel 3" style:family="text">
      <style:text-properties fo:color="#00000a" fo:font-weight="normal" style:font-weight-asian="normal"/>
    </style:style>
    <style:style style:name="ListLabel_20_4" style:display-name="ListLabel 4" style:family="text">
      <style:text-properties fo:color="#632423" fo:font-weight="bold" style:font-weight-asian="bold"/>
    </style:style>
    <style:style style:name="ListLabel_20_5" style:display-name="ListLabel 5" style:family="text">
      <style:text-properties fo:color="#c00000"/>
    </style:style>
    <style:style style:name="ListLabel_20_6" style:display-name="ListLabel 6" style:family="text">
      <style:text-properties fo:color="#1f4e79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color="#00000a"/>
    </style:style>
    <style:style style:name="ListLabel_20_9" style:display-name="ListLabel 9" style:family="text">
      <style:text-properties fo:color="#692725" fo:font-size="12pt" style:font-size-asian="12pt" style:font-size-complex="12pt"/>
    </style:style>
    <style:style style:name="ListLabel_20_10" style:display-name="ListLabel 10" style:family="text">
      <style:text-properties fo:color="#692725" fo:font-weight="normal" style:font-weight-asian="normal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style:font-name-asian="Times New Roman1" style:font-name-complex="Times New Roman1"/>
    </style:style>
    <style:style style:name="ListLabel_20_13" style:display-name="ListLabel 13" style:family="text">
      <style:text-properties fo:font-size="10pt" style:font-size-asian="10pt" style:font-size-complex="10pt"/>
    </style:style>
    <style:style style:name="ListLabel_20_14" style:display-name="ListLabel 14" style:family="text">
      <style:text-properties fo:font-size="12pt" fo:font-weight="normal" style:font-size-asian="12pt" style:font-weight-asian="norm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4" style:num-suffix=")" style:num-format="a" text:display-levels="2">
        <style:list-level-properties text:list-level-position-and-space-mode="label-alignment">
          <style:list-level-label-alignment text:label-followed-by="listtab" text:list-tab-stop-position="1.568cm" fo:text-indent="-0.318cm" fo:margin-left="1.5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4" style:num-suffix=")" style:num-format="a" text:display-levels="2">
        <style:list-level-properties text:list-level-position-and-space-mode="label-alignment">
          <style:list-level-label-alignment text:label-followed-by="listtab" text:list-tab-stop-position="2.203cm" fo:text-indent="-0.318cm" fo:margin-left="2.20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  <style:footer-left>
        <text:p text:style-name="MP2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 GOLAŃSKA</meta:initial-creator>
    <meta:editing-cycles>4</meta:editing-cycles>
    <meta:print-date>2021-06-24T08:37:26.05</meta:print-date>
    <meta:creation-date>2021-06-08T07:16:00</meta:creation-date>
    <dc:date>2021-06-24T10:35:45.12</dc:date>
    <meta:editing-duration>PT2H3M10S</meta:editing-duration>
    <meta:generator>OpenOffice/4.1.6$Win32 OpenOffice.org_project/416m1$Build-9790</meta:generator>
    <meta:document-statistic meta:table-count="0" meta:image-count="0" meta:object-count="0" meta:page-count="3" meta:paragraph-count="65" meta:word-count="813" meta:character-count="587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