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>
      <style:paragraph-properties fo:margin-left="2.54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List_20_Paragraph" style:list-style-name="WWNum6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List_20_Paragraph" style:list-style-name="WWNum8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 style:list-style-name="WWNum7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List_20_Paragraph" style:list-style-name="WWNum6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List_20_Paragraph" style:list-style-name="WWNum6">
      <style:paragraph-properties fo:text-align="justify" style:justify-single-word="false"/>
    </style:style>
    <style:style style:name="P13" style:family="paragraph" style:parent-style-name="List_20_Paragraph" style:list-style-name="WWNum6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ULAMIN KORZYSTANIA Z PLACU ZABAW</text:p>
      <text:p text:style-name="P1"/>
      <text:list xml:id="list8422345283069288836" text:style-name="WWNum6">
        <text:list-item>
          <text:p text:style-name="P7">Plac zabaw i znajdujące się na terenie PP urządzenia, stanowią własność Zespołu Szkolno – Przedszkolnego w Wysokiej.</text:p>
        </text:list-item>
        <text:list-item>
          <text:p text:style-name="P11">Jest on <text:s/>ogólnodostępnym terenem przeznaczonym do zabaw, rekreacji i wypoczynku dzieci w wieku do 10 lat. .</text:p>
        </text:list-item>
        <text:list-item>
          <text:p text:style-name="P12"><text:span text:style-name="T1">Dzieci przedszkolne mogą przebywać na terenie placu zabaw i korzystać z urządzeń zabawowych od godziny </text:span><text:span text:style-name="T2">6.30 do godziny 16.30 pod opieką nauczycieli, pracowników PP lub rodziców.</text:span></text:p>
        </text:list-item>
        <text:list-item>
          <text:p text:style-name="P11">Od godziny 16.30 do zmroku plac zabaw pozostaje publiczny <text:s text:c="21"/>(czas publiczny) a rodzice lub opiekunowie prawni ponoszą pełną odpowiedzialność za bezpieczeństwo powierzonych ich opiece dzieci <text:s text:c="16"/>i prawidłowe wykorzystanie urządzeń znajdujących się na placu. </text:p>
        </text:list-item>
        <text:list-item>
          <text:p text:style-name="P7">Plac zabaw i jego wyposażenie powinno być wykorzystywane zgodnie <text:s text:c="16"/>z przeznaczeniem.</text:p>
        </text:list-item>
      </text:list>
      <text:p text:style-name="P4"/>
      <text:list xml:id="list27793607" text:continue-numbering="true" text:style-name="WWNum6">
        <text:list-item>
          <text:p text:style-name="P7">Z <text:s/>uwagi na bezpieczeństwo bawiących się, należy przestrzegać następujących reguł:</text:p>
        </text:list-item>
      </text:list>
      <text:list xml:id="list6748748667912026433" text:style-name="WWNum8">
        <text:list-item>
          <text:p text:style-name="P8">Na placu zabaw zabronione są gry zespołowe np. (w piłkę nożną) <text:s text:c="18"/>i jazda na rowerze,</text:p>
        </text:list-item>
        <text:list-item>
          <text:p text:style-name="P8">zabronione jest wchodzenie na górne elementy konstrukcji urządzeń zabawowych, szczególnie dotyczy to huśtawek, bocianiego gniazda i dachów domków,</text:p>
        </text:list-item>
        <text:list-item>
          <text:p text:style-name="P8">zabronione jest korzystanie z huśtawek i ważek przez więcej niż jedno dziecko na jednym miejscu i na stojąco.</text:p>
        </text:list-item>
        <text:list-item>
          <text:p text:style-name="P8">Zabronione jest wynoszenie piasku z piaskownicy po całym terenie placu zabaw</text:p>
        </text:list-item>
      </text:list>
      <text:p text:style-name="P2"/>
      <text:list xml:id="list27805151" text:continue-list="list27793607" text:style-name="WWNum6">
        <text:list-item>
          <text:p text:style-name="P9">Na placu zabaw obowiązuje zakaz:</text:p>
        </text:list-item>
      </text:list>
      <text:list xml:id="list904185145998121695" text:style-name="WWNum7">
        <text:list-item>
          <text:p text:style-name="P10">zaśmiecania terenu, </text:p>
        </text:list-item>
        <text:list-item>
          <text:p text:style-name="P10">niszczenia i uszkadzania roślinności,</text:p>
        </text:list-item>
        <text:list-item>
          <text:p text:style-name="P10">dewastowania urządzeń zabawowo-rekreacyjnych oraz ogrodzeń,</text:p>
        </text:list-item>
        <text:list-item>
          <text:p text:style-name="P10"><text:soft-page-break/>zakłócania spokoju i porządku publicznego,</text:p>
        </text:list-item>
        <text:list-item>
          <text:p text:style-name="P10">palenia ognisk oraz używania materiałów pirotechnicznych <text:s text:c="27"/>i szkodliwych substancji chemicznych,</text:p>
        </text:list-item>
        <text:list-item>
          <text:p text:style-name="P10">wprowadzania zwierząt,</text:p>
        </text:list-item>
        <text:list-item>
          <text:p text:style-name="P10">spożywania napojów alkoholowych lub innych środków odurzających,</text:p>
        </text:list-item>
        <text:list-item>
          <text:p text:style-name="P10">przebywania osób nietrzeźwych oraz palenia tytoniu.</text:p>
        </text:list-item>
      </text:list>
      <text:p text:style-name="P5"/>
      <text:list xml:id="list27797638" text:continue-list="list27805151" text:style-name="WWNum6">
        <text:list-item>
          <text:p text:style-name="P9">Za szkody wyrządzone podczas korzystania z placu zabaw w czasie publicznym – 16.30 do zmroku przez dzieci, odpowiadają rodzice lub opiekunowie prawni .</text:p>
        </text:list-item>
        <text:list-item>
          <text:p text:style-name="P7">Osoby które nie przestrzegają regulaminu zostaną pociągnięte do odpowiedzialności administracyjnej lub finansowej.</text:p>
        </text:list-item>
        <text:list-item>
          <text:p text:style-name="P7"><text:s/>Przed każdym wyjściem na plac zabaw nauczyciel i rodzic zobowiązany jest przeprowadzić z dziećmi rozmowę na temat bezpiecznego korzystania z dostępnych urządzeń.</text:p>
        </text:list-item>
        <text:list-item>
          <text:p text:style-name="P7"><text:s/>Przed porannym wyjściem dzieci na plac zabaw, pracownik placówki <text:s text:c="17"/>PP dokonuje oceny stanu bezpieczeństwa i higieny terenu.</text:p>
        </text:list-item>
        <text:list-item>
          <text:p text:style-name="P7">Wszelkie zauważone uszkodzenia lub usterki <text:s/>urządzeń zabawowych lub zniszczenia zieleni należy zgłaszać Wicedyrektorowi ZSP <text:s text:c="31"/>lub pracownikowi PP. </text:p>
        </text:list-item>
        <text:list-item>
          <text:p text:style-name="P7"><text:s/>Przeglądy stanu technicznego urządzeń znajdujących się na placu zabaw prowadzone są systematycznie, a odpowiednia dokumentacja znajduje się na terenie PP. </text:p>
        </text:list-item>
        <text:list-item>
          <text:p text:style-name="P7">Bieżące naprawy i utrzymanie <text:s/>czystości placu zabaw należy do obowiązków konserwatora zatrudnionego <text:s/>w ZSP w Wysokiej.</text:p>
        </text:list-item>
        <text:list-item>
          <text:p text:style-name="P7">Dyrektor lub Wicedyrektor ZSP w Wysokiej <text:s/>nie ponosi odpowiedzialności za wypadki osób, które korzystają z placu zabaw <text:s text:c="20"/>i urządzeń stanowiących jego wyposażenie poza godzinami pracy przedszkola w „czasie publicznym” lub powstałych w wyniku <text:s/>nieprzestrzegania <text:s/>zapisów niniejszego regulaminu.</text:p>
        </text:list-item>
        <text:list-item>
          <text:p text:style-name="P13"><text:span text:style-name="T3">Regulamin obowiązuje wszystkich korzystających z placu zabaw: nauczycieli, pracowników ZSP, dzieci, rodziców, prawnych opiekunów </text:span><text:soft-page-break/><text:span text:style-name="T3">dzieci i inne osoby upoważnione przez rodziców do opieki nad dziećmi, <text:s text:c="26"/>a przebywające na terenie placu zabaw.</text:span></text:p>
        </text:list-item>
        <text:list-item>
          <text:p text:style-name="P13"><text:span text:style-name="T4">Obiekt jest monitorowany</text:span><text:span text:style-name="T3">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73cm" fo:margin-left="2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sław Barnat</meta:initial-creator>
    <meta:editing-cycles>4</meta:editing-cycles>
    <meta:creation-date>2022-06-01T15:25:00</meta:creation-date>
    <dc:date>2022-08-24T07:56:37.91</dc:date>
    <meta:editing-duration>PT13M54S</meta:editing-duration>
    <meta:generator>OpenOffice/4.1.6$Win32 OpenOffice.org_project/416m1$Build-9790</meta:generator>
    <meta:print-date>2022-06-20T11:52:56.93</meta:print-date>
    <meta:document-statistic meta:table-count="0" meta:image-count="0" meta:object-count="0" meta:page-count="3" meta:paragraph-count="30" meta:word-count="454" meta:character-count="3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