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405b" officeooo:paragraph-rsid="0013405b"/>
    </style:style>
    <style:style style:name="P2" style:family="paragraph" style:parent-style-name="Standard">
      <style:text-properties fo:font-size="15pt" fo:font-weight="bold" officeooo:rsid="0013405b" officeooo:paragraph-rsid="0013405b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officeooo:rsid="0013405b" officeooo:paragraph-rsid="001437bb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15ef3d" officeooo:paragraph-rsid="0015ef3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officeooo:rsid="0013405b" officeooo:paragraph-rsid="0013405b" style:font-size-asian="14pt" style:font-size-complex="14pt"/>
    </style:style>
    <style:style style:name="P6" style:family="paragraph" style:parent-style-name="Standard">
      <style:text-properties fo:font-size="14pt" fo:font-weight="normal" officeooo:rsid="0013405b" officeooo:paragraph-rsid="0013405b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3405b" officeooo:paragraph-rsid="00177d32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3405b" officeooo:paragraph-rsid="0015ef3d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3405b" officeooo:paragraph-rsid="001a4967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1437bb" officeooo:paragraph-rsid="00175316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1437bb" officeooo:paragraph-rsid="00177d32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1437bb" officeooo:paragraph-rsid="0013405b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1437bb" officeooo:paragraph-rsid="0018d33f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1437bb" officeooo:paragraph-rsid="001a4967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18d33f" officeooo:paragraph-rsid="0018d33f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1cd559" officeooo:paragraph-rsid="001cd559" style:font-size-asian="14pt" style:font-weight-asian="normal" style:font-size-complex="14pt" style:font-weight-complex="normal"/>
    </style:style>
    <style:style style:name="P17" style:family="paragraph" style:parent-style-name="Standard">
      <style:text-properties officeooo:paragraph-rsid="0013405b"/>
    </style:style>
    <style:style style:name="P18" style:family="paragraph" style:parent-style-name="Standard">
      <style:text-properties officeooo:rsid="001437bb" officeooo:paragraph-rsid="001437bb"/>
    </style:style>
    <style:style style:name="P19" style:family="paragraph" style:parent-style-name="Standard">
      <style:text-properties officeooo:paragraph-rsid="001437bb"/>
    </style:style>
    <style:style style:name="P20" style:family="paragraph" style:parent-style-name="Standard">
      <style:text-properties fo:font-size="14pt" fo:font-weight="normal" officeooo:rsid="00177d32" officeooo:paragraph-rsid="00177d32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fo:font-weight="normal" officeooo:rsid="001d4275" officeooo:paragraph-rsid="001d4275" style:font-size-asian="14pt" style:font-weight-asian="normal" style:font-size-complex="14pt" style:font-weight-complex="normal"/>
    </style:style>
    <style:style style:name="T1" style:family="text">
      <style:text-properties officeooo:rsid="001437bb"/>
    </style:style>
    <style:style style:name="T2" style:family="text">
      <style:text-properties fo:font-size="15pt" fo:font-weight="bold" officeooo:rsid="0013405b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437bb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bc2aa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cd559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d4275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officeooo:rsid="0013405b" style:font-size-asian="15pt" style:font-weight-asian="bold" style:font-size-complex="15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officeooo:rsid="00175316" style:font-size-asian="15pt" style:font-weight-asian="bold" style:font-size-complex="15pt" style:font-weight-complex="bold"/>
    </style:style>
    <style:style style:name="T9" style:family="text">
      <style:text-properties fo:font-size="15pt" style:text-underline-style="solid" style:text-underline-width="auto" style:text-underline-color="font-color" fo:font-weight="bold" officeooo:rsid="00177d32" style:font-size-asian="15pt" style:font-weight-asian="bold" style:font-size-complex="15pt" style:font-weight-complex="bold"/>
    </style:style>
    <style:style style:name="T10" style:family="text">
      <style:text-properties fo:font-size="15pt" style:text-underline-style="solid" style:text-underline-width="auto" style:text-underline-color="font-color" fo:font-weight="bold" officeooo:rsid="001d4275" style:font-size-asian="15pt" style:font-weight-asian="bold" style:font-size-complex="1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7d32" style:font-weight-asian="bold" style:font-weight-complex="bold"/>
    </style:style>
    <style:style style:name="T13" style:family="text">
      <style:text-properties fo:font-size="16pt" fo:font-weight="normal" officeooo:rsid="0013405b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1751b6" style:font-size-asian="16pt" style:font-weight-asian="normal" style:font-size-complex="16pt" style:font-weight-complex="normal"/>
    </style:style>
    <style:style style:name="T15" style:family="text">
      <style:text-properties fo:font-size="16pt" fo:font-weight="normal" officeooo:rsid="001d4275" style:font-size-asian="16pt" style:font-weight-asian="normal" style:font-size-complex="16pt" style:font-weight-complex="normal"/>
    </style:style>
    <style:style style:name="T16" style:family="text">
      <style:text-properties officeooo:rsid="00177d32"/>
    </style:style>
    <style:style style:name="T17" style:family="text">
      <style:text-properties officeooo:rsid="0018d33f"/>
    </style:style>
    <style:style style:name="T18" style:family="text">
      <style:text-properties officeooo:rsid="001bc2aa"/>
    </style:style>
    <style:style style:name="T19" style:family="text">
      <style:text-properties officeooo:rsid="001d42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W</text:span><text:span text:style-name="T3">ARUNKI UBEZPIECZENIA </text:span><text:span text:style-name="T6">ODDZIAŁU PRZEDSZKOLNEGO PRZY SZKOLE PODSTAWOWEJ </text:span><text:span text:style-name="T4"><text:s/>W G</text:span><text:span text:style-name="T5">RABIU</text:span></text:p>
      <text:p text:style-name="P4">2020/2021</text:p>
      <text:p text:style-name="P3"/>
      <text:p text:style-name="P2"/>
      <text:p text:style-name="P17"><text:span text:style-name="T2">S</text:span><text:span text:style-name="T7">UMA UBEZPIECZENIA – 1</text:span><text:span text:style-name="T9">7</text:span><text:span text:style-name="T7">YS.ZŁ – SKŁADKA ROCZNA 4</text:span><text:span text:style-name="T9">0</text:span><text:span text:style-name="T7">ZŁ.</text:span></text:p>
      <text:p text:style-name="P1"/>
      <text:p text:style-name="P1"/>
      <text:p text:style-name="P18">ZAKRES UBEZPIECZENIA OBEJMUJE:</text:p>
      <text:p text:style-name="P5"/>
      <text:p text:style-name="P6"/>
      <text:p text:style-name="P17"><text:span text:style-name="T13">Uszczerbek na zdrowiu w wyniku wypadku <text:s/>- ( 1% - 1</text:span><text:span text:style-name="T14">7</text:span><text:span text:style-name="T13">0%) </text:span></text:p>
      <text:p text:style-name="P6"/>
      <text:p text:style-name="P7">- Koszty leczenia w wyniku wypadku, <text:span text:style-name="T16">złamania, skręcenia, pogryzienia, oparzenia.</text:span></text:p>
      <text:p text:style-name="P7"><text:s/></text:p>
      <text:p text:style-name="P10">- zasiłek dzienny i dzienne świadczenia szpitale <text:span text:style-name="T18">za czasową niezdolność do nauki,</text:span></text:p>
      <text:p text:style-name="P10"/>
      <text:p text:style-name="P13">- <text:s/><text:span text:style-name="T17">jednorazowe świadczenie w wysokości 1000 zł w wyniku</text:span></text:p>
      <text:p text:style-name="P13"><text:s text:c="10"/>- śmierć w wyniku nowotworu złośliwego, </text:p>
      <text:p text:style-name="P11"><text:tab/>- śmie<text:span text:style-name="T17">r</text:span>ć z powodu wrodzonej wady serca,</text:p>
      <text:p text:style-name="P11"><text:tab/>- <text:span text:style-name="T17">śmierć rodzica/opiekuna </text:span></text:p>
      <text:p text:style-name="P11"/>
      <text:p text:style-name="P11">- pobyt w szpitalu w wyniku choroby powyżej 5 dni – 200zł ( z wyłączeniem chorób przewlekłych), <text:span text:style-name="T12">obemuje zachorowanie na </text:span><text:span text:style-name="T11"><text:s/></text:span><text:span text:style-name="T12">COVID -19</text:span></text:p>
      <text:p text:style-name="P11"/>
      <text:p text:style-name="P14">- naprawa lub nabycie przedmiotów ortopedycznych i środków pomocniczych,</text:p>
      <text:p text:style-name="P9"/>
      <text:p text:style-name="P9"><text:span text:style-name="T1">- leczenie następstw nieszczęśliwych wypadków -zwrot kosztów za leczenie ambulatoryjne, zabiegowe ,nabycie lekarstw i środków opatrunkowych przepisanych przez lekarza.</text:span> <text:s text:c="2"/></text:p>
      <text:p text:style-name="P8"/>
      <text:p text:style-name="P16">Do ubezpieczenia dołączono OWU WARTA SZKOŁA</text:p>
      <text:p text:style-name="P6"/>
      <text:p text:style-name="P6"/>
      <text:p text:style-name="P12"><text:s/></text:p>
      <text:p text:style-name="P20">Uproszczona likwidacja szkód – zgłoszenia <text:a xlink:type="simple" xlink:href="http://www.warta.pl/" text:style-name="Internet_20_link" text:visited-style-name="Visited_20_Internet_20_Link">www.warta.pl</text:a> – <text:span text:style-name="T17">numer </text:span>polis<text:span text:style-name="T17">y</text:span>, <text:span text:style-name="T17">skan </text:span>dokumentacj<text:span text:style-name="T17">i medycznej </text:span><text:s/>i numer konta Rodzica/Opiekuna.</text:p>
      <text:p text:style-name="P20"/>
      <text:p text:style-name="P2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30T12:23:18.013000000</meta:creation-date>
    <dc:date>2020-09-16T11:52:39.288000000</dc:date>
    <meta:editing-duration>PT32M44S</meta:editing-duration>
    <meta:editing-cycles>1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146" meta:character-count="1105" meta:non-whitespace-character-count="945"/>
  </office:meta>
</office:document-meta>
</file>