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widows="0" fo:orphans="0" fo:text-align="end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widows="0" fo:orphans="0" fo:text-align="end" fo:margin-top="0in" fo:margin-bottom="0in" fo:line-height="100%" fo:margin-right="0.0347in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widows="0" fo:orphans="0" fo:text-align="end" fo:margin-top="0in" fo:margin-bottom="0in" fo:line-height="100%" fo:margin-right="0.0347in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T1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T2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1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fo:hyphenate="true"/>
    </style:style>
    <style:style style:name="P23" style:parent-style-name="Norma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fo:hyphenate="true"/>
    </style:style>
    <style:style style:name="P24" style:parent-style-name="Norma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fo:hyphenate="true"/>
    </style:style>
    <style:style style:name="P25" style:parent-style-name="Norma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fo:hyphenate="true"/>
    </style:style>
    <style:style style:name="P26" style:parent-style-name="Norma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fo:hyphenate="true"/>
    </style:style>
    <style:style style:name="P27" style:parent-style-name="Norma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fo:hyphenate="true"/>
    </style:style>
    <style:style style:name="P28" style:parent-style-name="Standard" style:family="paragraph">
      <style:paragraph-properties fo:widows="0" fo:orphans="0" fo:text-align="end" fo:margin-top="0in" fo:margin-bottom="0in" fo:line-height="100%" fo:margin-right="0.0347in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/>
    </style:style>
    <style:style style:name="P30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widows="0" fo:orphans="0" fo:text-align="center" fo:margin-top="0in" fo:margin-bottom="0in" fo:line-height="100%" fo:margin-right="0.0347in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widows="0" fo:orphans="0" fo:text-align="justify" fo:margin-top="0in" fo:margin-bottom="0in" fo:line-height="100%" fo:margin-right="0.0347in" fo:text-indent="0.4916in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widows="0" fo:orphans="0" fo:text-align="justify" fo:margin-top="0in" fo:margin-bottom="0in" fo:line-height="100%" fo:margin-left="1.9666in" fo:margin-right="0.0347in" fo:text-indent="0.4916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="Times New Roman" style:font-name-complex="Times New Roman"/>
    </style:style>
    <style:style style:name="P44" style:parent-style-name="Standard" style:family="paragraph">
      <style:paragraph-properties fo:widows="0" fo:orphans="0" fo:text-align="end" fo:margin-top="0in" fo:margin-bottom="0in" fo:line-height="100%" fo:margin-right="0.0347in">
        <style:tab-stops>
          <style:tab-stop style:type="left" style:position="0.5902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6" style:parent-style-name="Standard" style:family="paragraph">
      <style:paragraph-properties fo:widows="0" fo:orphans="0" fo:text-align="end" fo:margin-top="0in" fo:margin-bottom="0in" fo:line-height="100%" fo:margin-right="0.0347in">
        <style:tab-stops>
          <style:tab-stop style:type="left" style:position="0.5902in"/>
        </style:tab-stops>
      </style:paragraph-properties>
    </style:style>
    <style:style style:name="T4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<text:bookmark-start text:name="_Toc520998"/><text:bookmark-start text:name="_Toc520232"/><text:span text:style-name="T3"><text:s/></text:span><text:bookmark-end text:name="_Toc520998"/><text:bookmark-end text:name="_Toc520232"/></text:p>
      <text:p text:style-name="P4"/>
      <text:p text:style-name="P5"/>
      <text:p text:style-name="P6"/>
      <text:p text:style-name="P7"><text:span text:style-name="T8">Terespol, dnia……………..………………r.</text:span></text:p>
      <text:p text:style-name="P9"><text:span text:style-name="T10">(data)</text:span></text:p>
      <text:p text:style-name="P11"><text:span text:style-name="T12">………………………………………</text:span></text:p>
      <text:p text:style-name="P13"><text:span text:style-name="T14">(imię i nazwisko rodzica/opiekuna)</text:span></text:p>
      <text:p text:style-name="P15"/>
      <text:p text:style-name="P16">……………………………………..</text:p>
      <text:p text:style-name="P17"/>
      <text:p text:style-name="P18">………………………………………</text:p>
      <text:p text:style-name="P19"><text:span text:style-name="T20">(adres do korespondencji)</text:span></text:p>
      <text:p text:style-name="P21"/>
      <text:p text:style-name="P22"/>
      <text:p text:style-name="P23"><text:tab/><text:tab/>Dyrektor</text:p>
      <text:p text:style-name="P24"><text:tab/><text:tab/><text:tab/><text:tab/><text:tab/><text:tab/>Zespołu<text:s/>Szkół Publicznych nr 1<text:s/></text:p>
      <text:p text:style-name="P25">w Terespolu</text:p>
      <text:p text:style-name="P26"><text:tab/><text:tab/><text:tab/><text:tab/><text:tab/><text:s text:c="3"/><text:tab/></text:p>
      <text:p text:style-name="P27">ul. Sienkiewicza 27,</text:p>
      <text:p text:style-name="P28"><text:span text:style-name="T29">21-550 Terespol</text:span></text:p>
      <text:p text:style-name="P30"/>
      <text:p text:style-name="P31"><text:span text:style-name="T32">Potwierdzenie woli przyjęcia dziecka do przedszkola</text:span></text:p>
      <text:p text:style-name="P33"/>
      <text:p text:style-name="P34"/>
      <text:p text:style-name="P35">Potwierdzam wolę przyjęcia ……………………………..………………………</text:p>
      <text:p text:style-name="P36"><text:span text:style-name="T37"><text:s/></text:span><text:span text:style-name="T38">(imię i nazwisko kandydata)</text:span><text:span text:style-name="T39"><text:s/></text:span></text:p>
      <text:p text:style-name="P40">do Przedszkola Miejskiego<text:s/>„Nadbużańskie Skrzaty”<text:s/>w Zespole<text:s/>Szkół Publicznych nr 1 w Terespolu rok szkolny 2022/2023.</text:p>
      <text:p text:style-name="P41"/>
      <text:p text:style-name="P42"/>
      <text:p text:style-name="P43"/>
      <text:p text:style-name="P44"><text:span text:style-name="T45">…….…………………………</text:span></text:p>
      <text:p text:style-name="P46"><text:span text:style-name="T47">(podpis rodzica/opiekun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border="0.0416in solid #FFFFFF" fo:padding="0in" style:shadow="none" fo:background-color="#00B050"/>
      <style:text-properties fo:font-weight="bold" style:font-weight-asian="bold" style:font-weight-complex="bold" fo:text-transform="uppercase" fo:color="#FFFFFF" fo:letter-spacing="0.0104in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border="0.0416in solid #E2EFD9" fo:padding="0in" style:shadow="none" fo:margin-bottom="0in" fo:background-color="#E2EFD9"/>
      <style:text-properties fo:text-transform="uppercase" fo:letter-spacing="0.0104in" fo:font-size="14pt" style:font-size-asian="14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top="0.1388in" fo:margin-bottom="0.1388in" fo:line-height="115%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odział" style:display-name="Rodział" style:family="paragraph" style:parent-style-name="Nagłówek1" style:default-outline-level="1">
      <style:paragraph-properties fo:keep-with-next="always" fo:border="none" fo:padding="0in" style:shadow="none" fo:text-align="justify" fo:line-height="150%" fo:background-color="#FFFFFF"/>
      <style:text-properties style:font-name="Times" style:font-name-asian="Times New Roman" style:font-name-complex="Arial" fo:color="#00000A" fo:letter-spacing="normal" fo:font-size="16pt" style:font-size-asian="16pt" style:font-size-complex="16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Nagłówek1Znak" style:display-name="Nagłówek 1 Znak" style:family="text">
      <style:text-properties fo:font-weight="bold" style:font-weight-asian="bold" style:font-weight-complex="bold" fo:text-transform="uppercase" fo:color="#FFFFFF" fo:letter-spacing="0.0104in" fo:font-size="11pt" style:font-size-asian="11pt" style:font-size-complex="11pt"/>
    </style:style>
    <style:style style:name="Nagłówek2Znak" style:display-name="Nagłówek 2 Znak" style:family="text" style:parent-style-name="Domyślnaczcionkaakapitu">
      <style:text-properties style:font-name-complex="F" fo:text-transform="uppercase" fo:letter-spacing="0.0104in" fo:font-size="14pt" style:font-size-asian="14pt" style:font-size-complex="11pt"/>
    </style:style>
    <style:style style:name="NagłówekZnak" style:display-name="Nagłówek Znak" style:family="text" style:parent-style-name="Domyślnaczcionkaakapitu">
      <style:text-properties style:font-name-complex="F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-complex="F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style:font-name-complex="F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Outline" style:display-name="Outline">
      <text:list-level-style-number text:level="1" style:num-prefix="Rozdział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prefix="Rozdział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bullet>
      <text:list-level-style-bullet text:level="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bullet>
      <text:list-level-style-bullet text:level="5" text:style-name="WW_CharLFO36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</text:list-level-style-bullet>
      <text:list-level-style-bullet text:level="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bullet>
      <text:list-level-style-bullet text:level="8" text:style-name="WW_CharLFO36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</text:list-level-style-bullet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Wysocka</meta:initial-creator>
    <dc:creator>DELL</dc:creator>
    <meta:creation-date>2022-02-25T09:54:00Z</meta:creation-date>
    <dc:date>2022-02-25T09:54:00Z</dc:date>
    <meta:print-date>2021-02-25T12:53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9" meta:character-count="558" meta:row-count="4" meta:non-whitespace-character-count="480"/>
  </office:meta>
</office:document-meta>
</file>