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T5" style:parent-style-name="Domyślnaczcionkaakapitu" style:family="text">
      <style:text-properties fo:font-weight="bold" style:font-weight-asian="bold" style:font-weight-complex="bold"/>
    </style:style>
    <style:style style:name="P6" style:parent-style-name="Standard" style:family="paragraph">
      <style:text-properties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T8" style:parent-style-name="Domyślnaczcionkaakapitu" style:family="text">
      <style:text-properties fo:font-size="14pt" style:font-size-asian="14pt" style:font-size-complex="14pt"/>
    </style:style>
    <style:style style:name="T9" style:parent-style-name="Domyślnaczcionkaakapitu" style:family="text">
      <style:text-properties fo:font-weight="bold" style:font-weight-asian="bold" style:font-weight-complex="bold"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P11" style:parent-style-name="Standard" style:list-style-name="LFO1"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3" style:family="paragraph"/>
    <style:style style:name="P15" style:parent-style-name="Standard" style:list-style-name="LFO3" style:family="paragraph"/>
    <style:style style:name="P16" style:parent-style-name="Standard" style:family="paragraph">
      <style:text-properties fo:font-weight="bold" style:font-weight-asian="bold" style:font-weight-complex="bold"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P17" style:parent-style-name="Standard" style:list-style-name="LFO4" style:family="paragraph"/>
    <style:style style:name="P18" style:parent-style-name="Standard" style:list-style-name="LFO4" style:family="paragraph"/>
    <style:style style:name="P19" style:parent-style-name="Standard" style:list-style-name="LFO4" style:family="paragraph"/>
  </office:automatic-styles>
  <office:body>
    <office:text text:use-soft-page-breaks="true">
      <text:p text:style-name="P1">Pomaganie dziecku w radzeniu sobie</text:p>
      <text:p text:style-name="P2">ze stresem</text:p>
      <text:p text:style-name="P3"/>
      <text:p text:style-name="P4"><text:span text:style-name="T5">STRES</text:span><text:s/>jest zjawiskiem nieuniknionym! Nie uchronimy naszych dzieci przed wszystkimi czynnikami wywołującymi stres, poza tym, nie byłoby to wcale wskazane, gdyż tak jak z bakteriami, ich działanie uodparnia nas na kolejne choroby, a sterylizacja sprawia, że stajemy się bardziej podatni na działanie wirusów. Musimy raczej nauczyć nasze dzieci walczyć z naciskami, niż ich unikać! Stresujący, bardziej lub mniej, jest każdy moment w naszym życiu. Jak zatem, w tym pełnym zagrożeń i współzawodnictwa świecie, zapobiec temu, by nieunikniony stres nie zniszczył naszych dzieci. Istotą tzw. procesu uodparniania dziecka na stres jest sprawienie, by "spływał on po dziecku jak woda po nieprzemakalnym płaszczu"! Nauczymy nasze dzieci skuteczniej radzić sobie w życiu, pokonywać kolejne przeszkody, korzystając z następujących sposobów: Dopilnuj, aby twoje dziecko miało wystarczającą ilość snu: stwarza on możliwość do odnowy, przywraca równowagę umysłową i czujność, usuwa stan frustracji, pozwala skuteczniej się uczyć.</text:p>
      <text:p text:style-name="P6"/>
      <text:p text:style-name="P7">Sposoby poprawienia snu dziecka:</text:p>
      <text:p text:style-name="Standard"> ograniczenie hałasu,</text:p>
      <text:p text:style-name="Standard"> ustalenie regularnych pór snu,</text:p>
      <text:p text:style-name="Standard"> ograniczenie bodźców na kilka godzin przed udaniem się</text:p>
      <text:p text:style-name="Standard">dziecka na spoczynek,</text:p>
      <text:p text:style-name="Standard"> eliminowanie przed snem pokarmów zawierających kofeinę,</text:p>
      <text:p text:style-name="Standard"> stworzenie przyjemnego rytuału zasypiania,</text:p>
      <text:p text:style-name="Standard">Pomóż dziecku utrzymać prawidłową</text:p>
      <text:p text:style-name="Standard">kondycję fizyczną</text:p>
      <text:p text:style-name="Standard"/>
      <text:p text:style-name="Standard">Ćwiczenia fizyczne poza korzyściami natury biologicznej, zużywają adrenalinę ("hormon stresu"), wzmacniają poczucie pewności siebie, obniżają poziom frustracji, poprawiają nastrój. Naucz dziecko sztuki<text:s/>relaksu.</text:p>
      <text:p text:style-name="Standard"/>
      <text:p text:style-name="Standard"><text:span text:style-name="T8"><text:s/></text:span><text:span text:style-name="T9">Ćwiczenia mają na celu obniżenie poziomu adrenaliny u dziecka i wprawienie go w stan niskiego pobudzenia:</text:span></text:p>
      <text:p text:style-name="Standard">1. znajdź ciche, spokojne miejsce, w którym dziecko będzie mogło regularnie, bez zakłóceń się relaksować, idealnym miejscem jest sypialnia;</text:p>
      <text:p text:style-name="Standard">2. dopilnuj, by krzesło, a początkowo łóżko było bardzo wygodne, zapewnij całkowite oparcie dla ciała (poduszki redukują napięcie);</text:p>
      <text:p text:style-name="Standard">3. powiedz dziecku, że celem ćwiczeń relaksacyjnych jest całkowite rozluźnienie ciała, cisza i spokój, poczynając od 5 minut, aż do 30,</text:p>
      <text:p text:style-name="Standard">4. rozpocznij relaks od ćwiczenia napinania kolejnych grup mięśni, a następnie ich rozluźnianie,</text:p>
      <text:p text:style-name="Standard">5. pod koniec czasu przeznaczonego na relaks powiedz dziecku, żeby poruszało się tak wolno jak tylko potrafi, czas ten można wykorzystać na czytanie książki lub spacer.</text:p>
      <text:p text:style-name="Standard"/>
      <text:p text:style-name="P10">Zaszczep swoje dziecko przeciwko stresowi:</text:p>
      <text:list text:style-name="LFO1" text:continue-numbering="true">
        <text:list-item>
          <text:p text:style-name="P11">stopniowo wystawiaj je na różnego rodzaju problemy,</text:p>
        </text:list-item>
      </text:list>
      <text:list text:style-name="LFO2" text:continue-numbering="true">
        <text:list-item>
          <text:p text:style-name="P12">oprzyj się impulsowi ratowania i wyręczania,</text:p>
        </text:list-item>
        <text:list-item>
          <text:p text:style-name="P13">naucz zdrowego mówienia do siebie</text:p>
        </text:list-item>
      </text:list>
      <text:list text:style-name="LFO3" text:continue-numbering="true">
        <text:list-item>
          <text:p text:style-name="P14">ucz sposobów powrotu do zdrowia, czyli po każdym stresie<text:s/>konieczny czas na regenerację sił,</text:p>
        </text:list-item>
        <text:list-item>
          <text:p text:style-name="P15">naucz dziecko "filtrować"stresujące czynniki.</text:p>
        </text:list-item>
      </text:list>
      <text:p text:style-name="Standard"/>
      <text:p text:style-name="Standard"/>
      <text:soft-page-break/>
      <text:p text:style-name="P16">Wzmocnij u dziecka poczucie własnej wartości:</text:p>
      <text:list text:style-name="LFO4" text:continue-numbering="true">
        <text:list-item>
          <text:p text:style-name="P17">zapewniaj dziecko o tym, że jest kochane i wartościowe tylko dlatego, że istnieje, żadne inne warunki nie muszą być przez nie<text:s/>spełnione, by uzyskać twoją miłość;</text:p>
        </text:list-item>
        <text:list-item>
          <text:p text:style-name="P18">bądź czujny na oznaki poczucia niskiej wartości,</text:p>
        </text:list-item>
        <text:list-item>
          <text:p text:style-name="P19">wzmacniaj nawet najdrobniejsze sukcesy,</text:p>
        </text:list-item>
      </text:list>
      <text:p text:style-name="Standard"/>
      <text:p text:style-name="Standard"/>
      <text:p text:style-name="Standard"><text:a xlink:href="https://www.pppwalcz.com/porady/porady-psychologa/stres.html" office:target-frame-name="_top" xlink:show="replace"><text:span text:style-name="Hiperłącze">https://www.pppwalcz.com/porady/porady-psychologa/stres.html</text:span></text:a><text:s/>Anna Dyczko</text:p>
      <text:p text:style-name="Standard">Literatura:</text:p>
      <text:p text:style-name="Standard"> "Twoje dziecko i stres" dr Archibald Hart;</text:p>
      <text:p text:style-name="Standard"> "Stres dziecięcy" G.Witkin;</text:p>
      <text:p text:style-name="Standard"> "Klucz do efektywności nauczania" H.Ham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ata Malart</meta:initial-creator>
    <dc:creator>MB</dc:creator>
    <meta:creation-date>2020-10-12T12:13:00Z</meta:creation-date>
    <dc:date>2020-10-14T07:32:00Z</dc:date>
    <meta:template xlink:href="Normal" xlink:type="simple"/>
    <meta:editing-cycles>1</meta:editing-cycles>
    <meta:editing-duration>PT3720S</meta:editing-duration>
    <meta:document-statistic meta:page-count="2" meta:paragraph-count="6" meta:word-count="468" meta:character-count="3270" meta:row-count="23" meta:non-whitespace-character-count="2808"/>
  </office:meta>
</office:document-meta>
</file>