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1" fo:font-size="16pt" style:font-size-asian="16pt" style:font-size-complex="16pt"/>
    </style:style>
    <style:style style:name="P2" style:family="paragraph" style:parent-style-name="Preformatted_20_Text">
      <style:text-properties style:font-name="Times New Roman1" fo:font-size="16pt" style:font-size-asian="16pt" style:font-size-complex="16pt"/>
    </style:style>
    <style:style style:name="P3" style:family="paragraph" style:parent-style-name="Preformatted_20_Text">
      <style:text-properties style:font-name="Times New Roman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, mam nadzieję, że wszyscy jesteście zdrowi.....</text:p>
      <text:p text:style-name="P1">Raz w tygodniu przygotuję dla was materiały do nauki języka angielskiego. Odtwarzaj poniższe filmy i piosenki kilka razy w tygodniu ! </text:p>
      <text:p text:style-name="P1"/>
      <text:p text:style-name="P3">Zadanie 1. <text:s/>Posłuchaj i śpiewaj piosenkę : </text:p>
      <text:p text:style-name="P1"/>
      <text:p text:style-name="P1"><text:a xlink:type="simple" xlink:href="https://www.youtube.com/watch?v=JRMAptlBgTk" text:style-name="Internet_20_link" text:visited-style-name="Visited_20_Internet_20_Link"><text:span text:style-name="T1">https://www.youtube.com/watch?v=JRMAptlBgTk</text:span></text:a></text:p>
      <text:p text:style-name="P1"><text:span text:style-name="T1"/></text:p>
      <text:p text:style-name="P3">Zadanie 2. Powtarzaj wyliczankę Eneey Meeney Miney Moe razem z nagraniem : </text:p>
      <text:p text:style-name="P1"/>
      <text:p text:style-name="P1"><text:a xlink:type="simple" xlink:href="https://www.youtube.com/watch?v=Zk5w8RY4AoI" text:style-name="Internet_20_link" text:visited-style-name="Visited_20_Internet_20_Link">https://www.youtube.com/watch?v=Zk5w8RY4AoI</text:a></text:p>
      <text:p text:style-name="P1"/>
      <text:p text:style-name="P3">Zadanie 3. Przypomnij sobie liczenie do 20, licz razem z nagraniem</text:p>
      <text:p text:style-name="P3"/>
      <text:p text:style-name="P1"><text:a xlink:type="simple" xlink:href="https://www.youtube.com/watch?v=D0Ajq682yrA" text:style-name="Internet_20_link" text:visited-style-name="Visited_20_Internet_20_Link">https://www.youtube.com/watch?v=D0Ajq682yrA</text:a></text:p>
      <text:p text:style-name="P1"/>
      <text:p text:style-name="P3">Zadanie 4. Obejrzyj film o zabawkach i wykonaj rysunki trzech wybranych zabawek, jeżeli potrafisz podpisz je po angielsku</text:p>
      <text:p text:style-name="P1"/>
      <text:p text:style-name="P1"><text:a xlink:type="simple" xlink:href="https://www.youtube.com/watch?v=8-SWzpdcl6E" text:style-name="Internet_20_link" text:visited-style-name="Visited_20_Internet_20_Link">https://www.youtube.com/watch?v=8-SWzpdcl6E</text:a></text:p>
      <text:p text:style-name="P1"/>
      <text:p text:style-name="P1"/>
      <text:p text:style-name="P1">Zachęcam do nadsyłania zdjęć gotowych prac z zadania 4 na adres : <text:a xlink:type="simple" xlink:href="mailto:kuleta.d@gmail.com" text:style-name="Internet_20_link" text:visited-style-name="Visited_20_Internet_20_Link">kuleta.d@gmail.com</text:a> lub na numer telefonu : 793-012-082. </text:p>
      <text:p text:style-name="P1"/>
      <text:p text:style-name="P1">Kolejne zadania za tydzień. Trzymajcie się zdrowo !! Dorota Kule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3-20T19:14:29.32</dc:date>
    <dc:creator>Dorota Kuleta</dc:creator>
    <meta:generator>OpenOffice/4.1.7$Win32 OpenOffice.org_project/417m1$Build-9800</meta:generator>
    <meta:editing-duration>PT37M46S</meta:editing-duration>
    <meta:editing-cycles>3</meta:editing-cycles>
    <meta:document-statistic meta:table-count="0" meta:image-count="0" meta:object-count="0" meta:page-count="1" meta:paragraph-count="12" meta:word-count="109" meta:character-count="852"/>
  </office:meta>
</office:document-meta>
</file>