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 Sans" svg:font-family="'Open Sans'"/>
    <style:font-face style:name="OpenSymbol" svg:font-family="OpenSymbol"/>
    <style:font-face style:name="Calibri" svg:font-family="Calibri, 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4.978cm" fo:margin-left="-0.199cm" fo:margin-right="0.921cm" table:align="margins" style:writing-mode="lr-tb"/>
    </style:style>
    <style:style style:name="Tabela1.A" style:family="table-column">
      <style:table-column-properties style:column-width="4.748cm" style:rel-column-width="12459*"/>
    </style:style>
    <style:style style:name="Tabela1.B" style:family="table-column">
      <style:table-column-properties style:column-width="6.489cm" style:rel-column-width="17027*"/>
    </style:style>
    <style:style style:name="Tabela1.C" style:family="table-column">
      <style:table-column-properties style:column-width="4.066cm" style:rel-column-width="10667*"/>
    </style:style>
    <style:style style:name="Tabela1.D" style:family="table-column">
      <style:table-column-properties style:column-width="5.486cm" style:rel-column-width="14393*"/>
    </style:style>
    <style:style style:name="Tabela1.E" style:family="table-column">
      <style:table-column-properties style:column-width="4.189cm" style:rel-column-width="1098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style:min-row-height="0.397cm" fo:keep-together="auto"/>
    </style:style>
    <style:style style:name="Tabela1.35" style:family="table-row">
      <style:table-row-properties style:min-row-height="0.132cm" fo:keep-together="auto"/>
    </style:style>
    <style:style style:name="P1" style:family="paragraph" style:parent-style-name="Standard"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P3" style:family="paragraph" style:parent-style-name="Standard"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officeooo:paragraph-rsid="00219327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officeooo:paragraph-rsid="00250b20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officeooo:paragraph-rsid="002eb5af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officeooo:paragraph-rsid="00301c6b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officeooo:paragraph-rsid="0032862d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officeooo:rsid="001b7401" officeooo:paragraph-rsid="001b7401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officeooo:rsid="001b7401" officeooo:paragraph-rsid="002eb5af" style:font-size-asian="14pt" style:font-size-complex="14pt"/>
    </style:style>
    <style:style style:name="P15" style:family="paragraph" style:parent-style-name="Standard">
      <style:text-properties fo:font-size="14pt" officeooo:paragraph-rsid="001d46c1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officeooo:rsid="001f20f2" officeooo:paragraph-rsid="001f20f2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font-size="14pt" officeooo:rsid="00219327" officeooo:paragraph-rsid="00219327" style:font-size-asian="14pt" style:font-size-complex="14pt"/>
    </style:style>
    <style:style style:name="P18" style:family="paragraph" style:parent-style-name="Standard">
      <style:text-properties fo:font-size="14pt" officeooo:rsid="00219327" officeooo:paragraph-rsid="00219327" style:font-size-asian="14pt" style:font-size-complex="14pt"/>
    </style:style>
    <style:style style:name="P19" style:family="paragraph" style:parent-style-name="Standard">
      <style:text-properties fo:font-size="14pt" officeooo:rsid="00219327" officeooo:paragraph-rsid="002bfaa8" style:font-size-asian="14pt" style:font-size-complex="14pt"/>
    </style:style>
    <style:style style:name="P20" style:family="paragraph" style:parent-style-name="Standard">
      <style:text-properties fo:font-size="14pt" officeooo:rsid="00219327" officeooo:paragraph-rsid="00301c6b" style:font-size-asian="14pt" style:font-size-complex="14pt"/>
    </style:style>
    <style:style style:name="P21" style:family="paragraph" style:parent-style-name="Standard">
      <style:paragraph-properties style:snap-to-layout-grid="false"/>
      <style:text-properties fo:font-size="14pt" officeooo:rsid="00245134" officeooo:paragraph-rsid="00245134" style:font-size-asian="14pt" style:font-size-complex="14pt"/>
    </style:style>
    <style:style style:name="P22" style:family="paragraph" style:parent-style-name="Standard">
      <style:paragraph-properties style:snap-to-layout-grid="false"/>
      <style:text-properties fo:font-size="14pt" officeooo:rsid="00250b20" officeooo:paragraph-rsid="00250b20" style:font-size-asian="14pt" style:font-size-complex="14pt"/>
    </style:style>
    <style:style style:name="P23" style:family="paragraph" style:parent-style-name="Standard">
      <style:paragraph-properties style:snap-to-layout-grid="false"/>
      <style:text-properties fo:font-size="14pt" officeooo:rsid="00250b20" officeooo:paragraph-rsid="0020a144" style:font-size-asian="14pt" style:font-size-complex="14pt"/>
    </style:style>
    <style:style style:name="P24" style:family="paragraph" style:parent-style-name="Standard">
      <style:text-properties fo:font-size="14pt" officeooo:rsid="001d46c1" officeooo:paragraph-rsid="001d46c1" style:font-size-asian="14pt" style:font-size-complex="14pt"/>
    </style:style>
    <style:style style:name="P25" style:family="paragraph" style:parent-style-name="Standard">
      <style:paragraph-properties style:snap-to-layout-grid="false"/>
      <style:text-properties fo:font-size="14pt" officeooo:rsid="0026a0da" officeooo:paragraph-rsid="0026a0da" style:font-size-asian="14pt" style:font-size-complex="14pt"/>
    </style:style>
    <style:style style:name="P26" style:family="paragraph" style:parent-style-name="Standard">
      <style:text-properties fo:font-size="14pt" officeooo:paragraph-rsid="0026a0da" style:font-size-asian="14pt" style:font-size-complex="14pt"/>
    </style:style>
    <style:style style:name="P27" style:family="paragraph" style:parent-style-name="Standard">
      <style:paragraph-properties style:snap-to-layout-grid="false"/>
      <style:text-properties fo:font-size="14pt" officeooo:rsid="00288ac0" officeooo:paragraph-rsid="00288ac0" style:font-size-asian="14pt" style:font-size-complex="14pt"/>
    </style:style>
    <style:style style:name="P28" style:family="paragraph" style:parent-style-name="Standard">
      <style:text-properties fo:font-size="14pt" officeooo:paragraph-rsid="002a7d8c" style:font-size-asian="14pt" style:font-size-complex="14pt"/>
    </style:style>
    <style:style style:name="P29" style:family="paragraph" style:parent-style-name="Standard">
      <style:text-properties fo:font-size="14pt" officeooo:paragraph-rsid="002b4fc5" style:font-size-asian="14pt" style:font-size-complex="14pt"/>
    </style:style>
    <style:style style:name="P30" style:family="paragraph" style:parent-style-name="Standard">
      <style:text-properties fo:font-size="14pt" officeooo:rsid="002b4fc5" officeooo:paragraph-rsid="002b4fc5" style:font-size-asian="14pt" style:font-size-complex="14pt"/>
    </style:style>
    <style:style style:name="P31" style:family="paragraph" style:parent-style-name="Standard">
      <style:paragraph-properties style:snap-to-layout-grid="false"/>
      <style:text-properties fo:font-size="14pt" officeooo:rsid="002bfaa8" officeooo:paragraph-rsid="002bfaa8" style:font-size-asian="14pt" style:font-size-complex="14pt"/>
    </style:style>
    <style:style style:name="P32" style:family="paragraph" style:parent-style-name="Standard">
      <style:paragraph-properties style:snap-to-layout-grid="false"/>
      <style:text-properties fo:font-size="14pt" officeooo:rsid="002d2cca" officeooo:paragraph-rsid="002d2cca" style:font-size-asian="14pt" style:font-size-complex="14pt"/>
    </style:style>
    <style:style style:name="P33" style:family="paragraph" style:parent-style-name="Standard">
      <style:paragraph-properties style:snap-to-layout-grid="false"/>
      <style:text-properties fo:font-size="14pt" officeooo:rsid="002fe0c6" officeooo:paragraph-rsid="002fe0c6" style:font-size-asian="14pt" style:font-size-complex="14pt"/>
    </style:style>
    <style:style style:name="P34" style:family="paragraph" style:parent-style-name="Standard">
      <style:text-properties fo:font-size="14pt" officeooo:rsid="002fe0c6" officeooo:paragraph-rsid="002fe0c6" style:font-size-asian="14pt" style:font-size-complex="14pt"/>
    </style:style>
    <style:style style:name="P35" style:family="paragraph" style:parent-style-name="Standard">
      <style:paragraph-properties style:snap-to-layout-grid="false"/>
      <style:text-properties fo:font-size="14pt" officeooo:rsid="00301c6b" officeooo:paragraph-rsid="00301c6b" style:font-size-asian="14pt" style:font-size-complex="14pt"/>
    </style:style>
    <style:style style:name="P36" style:family="paragraph" style:parent-style-name="Standard">
      <style:paragraph-properties style:snap-to-layout-grid="false"/>
      <style:text-properties fo:font-size="14pt" officeooo:rsid="00301c6b" officeooo:paragraph-rsid="001f20f2" style:font-size-asian="14pt" style:font-size-complex="14pt"/>
    </style:style>
    <style:style style:name="P37" style:family="paragraph" style:parent-style-name="Standard">
      <style:paragraph-properties style:snap-to-layout-grid="false"/>
      <style:text-properties fo:font-size="14pt" officeooo:rsid="0031b127" officeooo:paragraph-rsid="0031b127" style:font-size-asian="14pt" style:font-size-complex="14pt"/>
    </style:style>
    <style:style style:name="P38" style:family="paragraph" style:parent-style-name="Standard">
      <style:paragraph-properties style:snap-to-layout-grid="false"/>
      <style:text-properties fo:font-size="14pt" officeooo:rsid="0032862d" officeooo:paragraph-rsid="0032862d" style:font-size-asian="14pt" style:font-size-complex="14pt"/>
    </style:style>
    <style:style style:name="P39" style:family="paragraph" style:parent-style-name="Standard">
      <style:text-properties fo:font-size="14pt" officeooo:rsid="003318f6" officeooo:paragraph-rsid="003318f6" style:font-size-asian="14pt" style:font-size-complex="14pt"/>
    </style:style>
    <style:style style:name="P40" style:family="paragraph" style:parent-style-name="Standard">
      <style:paragraph-properties style:snap-to-layout-grid="false"/>
      <style:text-properties fo:font-size="14pt" officeooo:rsid="003318f6" officeooo:paragraph-rsid="003318f6" style:font-size-asian="14pt" style:font-size-complex="14pt"/>
    </style:style>
    <style:style style:name="P41" style:family="paragraph" style:parent-style-name="Standard">
      <style:paragraph-properties style:snap-to-layout-grid="false"/>
      <style:text-properties fo:font-size="14pt" officeooo:rsid="00333d1f" officeooo:paragraph-rsid="00333d1f" style:font-size-asian="14pt" style:font-size-complex="14pt"/>
    </style:style>
    <style:style style:name="P42" style:family="paragraph" style:parent-style-name="Standard">
      <style:text-properties fo:font-size="14pt" officeooo:rsid="00333d1f" officeooo:paragraph-rsid="00333d1f" style:font-size-asian="14pt" style:font-size-complex="14pt"/>
    </style:style>
    <style:style style:name="P43" style:family="paragraph" style:parent-style-name="Standard">
      <style:paragraph-properties style:snap-to-layout-grid="false"/>
      <style:text-properties fo:font-size="14pt" officeooo:rsid="00355bd4" officeooo:paragraph-rsid="00355bd4" style:font-size-asian="14pt" style:font-size-complex="14pt"/>
    </style:style>
    <style:style style:name="P44" style:family="paragraph" style:parent-style-name="Standard">
      <style:text-properties fo:font-size="14pt" officeooo:rsid="00366de5" officeooo:paragraph-rsid="00366de5" style:font-size-asian="14pt" style:font-size-complex="14pt"/>
    </style:style>
    <style:style style:name="P45" style:family="paragraph" style:parent-style-name="Standard">
      <style:paragraph-properties style:snap-to-layout-grid="false"/>
      <style:text-properties fo:font-size="14pt" officeooo:rsid="00366de5" officeooo:paragraph-rsid="00366de5" style:font-size-asian="14pt" style:font-size-complex="14pt"/>
    </style:style>
    <style:style style:name="P46" style:family="paragraph" style:parent-style-name="Standard">
      <style:text-properties fo:font-size="14pt" officeooo:paragraph-rsid="00385b8d" style:font-size-asian="14pt" style:font-size-complex="14pt"/>
    </style:style>
    <style:style style:name="P47" style:family="paragraph" style:parent-style-name="Standard">
      <style:paragraph-properties style:snap-to-layout-grid="false"/>
      <style:text-properties fo:font-size="14pt" officeooo:rsid="00385b8d" officeooo:paragraph-rsid="003318f6" style:font-size-asian="14pt" style:font-size-complex="14pt"/>
    </style:style>
    <style:style style:name="P48" style:family="paragraph" style:parent-style-name="Standard">
      <style:paragraph-properties style:snap-to-layout-grid="false"/>
      <style:text-properties fo:font-size="14pt" officeooo:rsid="00385b8d" officeooo:paragraph-rsid="00385b8d" style:font-size-asian="14pt" style:font-size-complex="14pt"/>
    </style:style>
    <style:style style:name="P49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1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2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officeooo:paragraph-rsid="00250b20" style:font-size-asian="14pt" style:font-weight-asian="bold" style:font-size-complex="14pt"/>
    </style:style>
    <style:style style:name="P53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officeooo:rsid="00250b20" officeooo:paragraph-rsid="00250b20" style:font-size-asian="14pt" style:font-weight-asian="bold" style:font-size-complex="14pt"/>
    </style:style>
    <style:style style:name="P54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officeooo:rsid="0032862d" officeooo:paragraph-rsid="0032862d" style:font-size-asian="14pt" style:font-weight-asian="bold" style:font-size-complex="14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style:snap-to-layout-grid="false"/>
      <style:text-properties fo:font-size="14pt" fo:font-weight="bold" officeooo:rsid="002bfaa8" officeooo:paragraph-rsid="002bfaa8" style:font-size-asian="14pt" style:font-weight-asian="bold" style:font-size-complex="14pt" style:font-weight-complex="bold"/>
    </style:style>
    <style:style style:name="P59" style:family="paragraph" style:parent-style-name="Standard">
      <style:paragraph-properties style:snap-to-layout-grid="false"/>
      <style:text-properties fo:font-size="14pt" fo:font-weight="bold" officeooo:rsid="001d46c1" officeooo:paragraph-rsid="00219327" style:font-size-asian="14pt" style:font-weight-asian="bold" style:font-size-complex="14pt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size="14pt"/>
    </style:style>
    <style:style style:name="P61" style:family="paragraph" style:parent-style-name="Standard">
      <style:text-properties fo:color="#008000" fo:font-size="14pt" style:font-size-asian="14pt" style:font-size-complex="14pt"/>
    </style:style>
    <style:style style:name="P62" style:family="paragraph" style:parent-style-name="Standard">
      <style:paragraph-properties style:snap-to-layout-grid="false"/>
      <style:text-properties fo:color="#008000" fo:font-size="14pt" style:font-size-asian="14pt" style:font-size-complex="14pt"/>
    </style:style>
    <style:style style:name="P63" style:family="paragraph" style:parent-style-name="Standard">
      <style:text-properties fo:color="#000000" fo:font-size="14pt" style:font-size-asian="14pt" style:font-size-complex="14pt"/>
    </style:style>
    <style:style style:name="P64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65" style:family="paragraph" style:parent-style-name="Standard">
      <style:paragraph-properties style:snap-to-layout-grid="false"/>
      <style:text-properties fo:color="#000000" fo:font-size="14pt" officeooo:paragraph-rsid="00219327" style:font-size-asian="14pt" style:font-size-complex="14pt"/>
    </style:style>
    <style:style style:name="P66" style:family="paragraph" style:parent-style-name="Standard">
      <style:paragraph-properties style:snap-to-layout-grid="false"/>
      <style:text-properties fo:color="#000000" fo:font-size="14pt" officeooo:rsid="001f20f2" officeooo:paragraph-rsid="001f20f2" style:font-size-asian="14pt" style:font-size-complex="14pt"/>
    </style:style>
    <style:style style:name="P67" style:family="paragraph" style:parent-style-name="Standard">
      <style:text-properties fo:color="#000000" fo:font-size="14pt" officeooo:paragraph-rsid="002a7d8c" style:font-size-asian="14pt" style:font-size-complex="14pt"/>
    </style:style>
    <style:style style:name="P68" style:family="paragraph" style:parent-style-name="Standard">
      <style:text-properties fo:color="#000000" fo:font-size="14pt" officeooo:rsid="002a7d8c" officeooo:paragraph-rsid="002a7d8c" style:font-size-asian="14pt" style:font-size-complex="14pt"/>
    </style:style>
    <style:style style:name="P69" style:family="paragraph" style:parent-style-name="Standard">
      <style:paragraph-properties style:snap-to-layout-grid="false"/>
      <style:text-properties fo:color="#000000" fo:font-size="14pt" officeooo:rsid="002fe0c6" officeooo:paragraph-rsid="002fe0c6" style:font-size-asian="14pt" style:font-size-complex="14pt"/>
    </style:style>
    <style:style style:name="P70" style:family="paragraph" style:parent-style-name="Standard">
      <style:paragraph-properties style:snap-to-layout-grid="false"/>
      <style:text-properties fo:color="#000000" fo:font-size="14pt" officeooo:rsid="0031b127" officeooo:paragraph-rsid="0031b127" style:font-size-asian="14pt" style:font-size-complex="14pt"/>
    </style:style>
    <style:style style:name="P71" style:family="paragraph" style:parent-style-name="Standard">
      <style:paragraph-properties style:snap-to-layout-grid="false"/>
      <style:text-properties fo:color="#000000" fo:font-size="14pt" officeooo:rsid="001d46c1" officeooo:paragraph-rsid="001d46c1" style:font-size-asian="14pt" style:font-size-complex="14pt"/>
    </style:style>
    <style:style style:name="P72" style:family="paragraph" style:parent-style-name="Standard">
      <style:text-properties fo:color="#000000" fo:font-size="14pt" officeooo:paragraph-rsid="00219327" style:font-size-asian="14pt" style:font-size-complex="14pt"/>
    </style:style>
    <style:style style:name="P73" style:family="paragraph" style:parent-style-name="Standard">
      <style:text-properties fo:color="#000000" fo:font-size="14pt" officeooo:rsid="00366de5" officeooo:paragraph-rsid="00366de5" style:font-size-asian="14pt" style:font-size-complex="14pt"/>
    </style:style>
    <style:style style:name="P74" style:family="paragraph" style:parent-style-name="Standard">
      <style:text-properties fo:color="#000000" fo:font-size="14pt" officeooo:paragraph-rsid="0026a0da" style:font-size-asian="14pt" style:font-size-complex="14pt"/>
    </style:style>
    <style:style style:name="P75" style:family="paragraph" style:parent-style-name="Standard">
      <style:text-properties fo:color="#000000" fo:font-size="14pt" officeooo:paragraph-rsid="001f20f2" style:font-size-asian="14pt" style:font-size-complex="14pt"/>
    </style:style>
    <style:style style:name="P76" style:family="paragraph" style:parent-style-name="Standard">
      <style:paragraph-properties style:snap-to-layout-grid="false"/>
      <style:text-properties fo:color="#000000" style:font-name="Times New Roman" fo:font-size="14pt" officeooo:rsid="002b4fc5" officeooo:paragraph-rsid="00301c6b" style:font-size-asian="14pt" style:font-name-complex="Calibri2" style:font-size-complex="14pt"/>
    </style:style>
    <style:style style:name="P77" style:family="paragraph" style:parent-style-name="Standard">
      <style:paragraph-properties style:snap-to-layout-grid="false"/>
      <style:text-properties fo:color="#000000" style:font-name="Times New Roman" fo:font-size="14pt" officeooo:rsid="0031b127" officeooo:paragraph-rsid="0031b127" style:font-size-asian="14pt" style:font-name-complex="Calibri2" style:font-size-complex="14pt"/>
    </style:style>
    <style:style style:name="P78" style:family="paragraph" style:parent-style-name="Standard">
      <style:paragraph-properties style:snap-to-layout-gri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9" style:family="paragraph" style:parent-style-name="Standard">
      <style:paragraph-properties style:snap-to-layout-grid="false"/>
      <style:text-properties fo:font-size="12pt" style:text-underline-style="solid" style:text-underline-width="auto" style:text-underline-color="font-color" fo:font-weight="bold" officeooo:rsid="00250b20" officeooo:paragraph-rsid="00250b20" style:font-size-asian="12pt" style:font-weight-asian="bold" style:font-size-complex="12pt"/>
    </style:style>
    <style:style style:name="P8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1" style:family="paragraph" style:parent-style-name="Standard">
      <style:paragraph-properties style:snap-to-layout-grid="false"/>
      <style:text-properties fo:font-size="12pt" officeooo:rsid="00385b8d" officeooo:paragraph-rsid="0026a0da" style:font-size-asian="12pt" style:font-size-complex="12pt"/>
    </style:style>
    <style:style style:name="P82" style:family="paragraph" style:parent-style-name="Standard">
      <style:paragraph-properties style:snap-to-layout-grid="false"/>
      <style:text-properties fo:font-size="12pt" officeooo:rsid="00385b8d" officeooo:paragraph-rsid="00385b8d" style:font-size-asian="12pt" style:font-size-complex="12pt"/>
    </style:style>
    <style:style style:name="P83" style:family="paragraph" style:parent-style-name="Standard">
      <style:paragraph-properties style:snap-to-layout-grid="false"/>
      <style:text-properties fo:font-size="12pt" style:text-underline-style="none" fo:font-weight="bold" officeooo:rsid="0032862d" officeooo:paragraph-rsid="0032862d" style:font-size-asian="12pt" style:font-weight-asian="bold" style:font-size-complex="12pt"/>
    </style:style>
    <style:style style:name="P84" style:family="paragraph" style:parent-style-name="Standard">
      <style:text-properties fo:font-size="12pt" style:font-size-asian="10.5pt" style:font-size-complex="12pt"/>
    </style:style>
    <style:style style:name="P85" style:family="paragraph" style:parent-style-name="Standard">
      <style:paragraph-properties style:snap-to-layout-grid="false"/>
      <style:text-properties fo:color="#ff3333" fo:font-size="14pt" style:font-size-asian="14pt" style:font-size-complex="14pt"/>
    </style:style>
    <style:style style:name="P86" style:family="paragraph" style:parent-style-name="Standard">
      <style:paragraph-properties style:snap-to-layout-grid="false"/>
      <style:text-properties fo:color="#ff3333" style:font-name="Times New Roman" fo:font-size="14pt" officeooo:rsid="00288ac0" officeooo:paragraph-rsid="00288ac0" style:font-size-asian="14pt" style:font-name-complex="Calibri2" style:font-size-complex="14pt"/>
    </style:style>
    <style:style style:name="P87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officeooo:rsid="0026a0da" officeooo:paragraph-rsid="0026a0da" style:font-size-asian="10pt" style:font-weight-asian="bold" style:font-size-complex="10pt"/>
    </style:style>
    <style:style style:name="P88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89" style:family="paragraph" style:parent-style-name="Standard">
      <style:paragraph-properties fo:margin-left="2.037cm" fo:margin-right="0cm" fo:text-align="justify" style:justify-single-word="false" fo:text-indent="-0.794cm" style:auto-text-indent="false"/>
      <style:text-properties fo:font-size="14pt" style:font-size-asian="14pt" style:font-size-complex="14pt"/>
    </style:style>
    <style:style style:name="P90" style:family="paragraph" style:parent-style-name="Standard">
      <style:paragraph-properties fo:margin-left="2.037cm" fo:margin-right="0cm" fo:text-align="justify" style:justify-single-word="false" fo:text-indent="-0.794cm" style:auto-text-indent="false"/>
      <style:text-properties fo:font-size="14pt" officeooo:paragraph-rsid="00288ac0" style:font-size-asian="14pt" style:font-size-complex="16pt"/>
    </style:style>
    <style:style style:name="P91" style:family="paragraph" style:parent-style-name="Standard">
      <style:paragraph-properties fo:margin-left="2.037cm" fo:margin-right="0cm" fo:text-align="justify" style:justify-single-word="false" fo:text-indent="-0.794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2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3" style:family="paragraph" style:parent-style-name="Standard">
      <style:paragraph-properties fo:margin-left="2.032cm" fo:margin-right="0cm" fo:text-indent="0.466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4" style:family="paragraph" style:parent-style-name="Standard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6pt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26a0da" style:font-size-asian="14pt" style:font-size-complex="16pt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3306f0" style:font-size-asian="14pt" style:font-size-complex="16pt"/>
    </style:style>
    <style:style style:name="P100" style:family="paragraph" style:parent-style-name="Standard">
      <style:paragraph-properties fo:margin-left="0cm" fo:margin-right="0cm" fo:text-indent="0cm" style:auto-text-indent="false"/>
      <style:text-properties fo:font-size="14pt" fo:font-weight="bold" officeooo:paragraph-rsid="003306f0" style:font-size-asian="14pt" style:font-weight-asian="bold" style:font-size-complex="14pt"/>
    </style:style>
    <style:style style:name="P101" style:family="paragraph" style:parent-style-name="Standard">
      <style:paragraph-properties fo:margin-left="0cm" fo:margin-right="0cm" fo:text-indent="0cm" style:auto-text-indent="false"/>
      <style:text-properties fo:font-size="14pt" fo:font-weight="bold" officeooo:paragraph-rsid="003318f6" style:font-size-asian="14pt" style:font-weight-asian="bold" style:font-size-complex="14pt"/>
    </style:style>
    <style:style style:name="P102" style:family="paragraph" style:parent-style-name="Standard">
      <style:paragraph-properties fo:margin-left="0cm" fo:margin-right="0cm" fo:text-indent="0cm" style:auto-text-indent="false"/>
      <style:text-properties fo:font-size="14pt" fo:font-weight="bold" officeooo:rsid="002d2cca" officeooo:paragraph-rsid="003306f0" style:font-size-asian="14pt" style:font-weight-asian="bold" style:font-size-complex="14pt"/>
    </style:style>
    <style:style style:name="P103" style:family="paragraph" style:parent-style-name="Standard">
      <style:paragraph-properties fo:margin-left="0cm" fo:margin-right="0cm" fo:text-indent="0cm" style:auto-text-indent="false"/>
      <style:text-properties fo:font-size="14pt" fo:font-weight="bold" officeooo:rsid="001b7401" officeooo:paragraph-rsid="003306f0" style:font-size-asian="14pt" style:font-weight-asian="bold" style:font-size-complex="14pt"/>
    </style:style>
    <style:style style:name="P104" style:family="paragraph" style:parent-style-name="Standard">
      <style:paragraph-properties fo:margin-left="0cm" fo:margin-right="0cm" fo:text-indent="0cm" style:auto-text-indent="false"/>
      <style:text-properties fo:font-size="12pt" fo:font-weight="bold" officeooo:paragraph-rsid="002bfaa8" style:font-size-asian="12pt" style:font-weight-asian="bold" style:font-size-complex="12pt"/>
    </style:style>
    <style:style style:name="P105" style:family="paragraph" style:parent-style-name="Standard">
      <style:paragraph-properties fo:margin-left="0cm" fo:margin-right="0cm" fo:text-indent="0cm" style:auto-text-indent="false"/>
      <style:text-properties officeooo:paragraph-rsid="0034ddc3"/>
    </style:style>
    <style:style style:name="P106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officeooo:paragraph-rsid="0034ddc3" style:font-name-asian="Calibri" style:font-size-asian="12pt" style:font-name-complex="Calibri" style:font-size-complex="12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4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9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10" style:family="paragraph" style:parent-style-name="Standard">
      <style:paragraph-properties fo:margin-left="0.635cm" fo:margin-right="0cm" fo:text-indent="0cm" style:auto-text-indent="false"/>
      <style:text-properties fo:font-size="12pt" fo:font-weight="bold" officeooo:paragraph-rsid="001b7401" style:font-size-asian="12pt" style:font-weight-asian="bold" style:font-size-complex="12pt"/>
    </style:style>
    <style:style style:name="P111" style:family="paragraph" style:parent-style-name="Standard">
      <style:paragraph-properties fo:margin-left="0.635cm" fo:margin-right="0cm" fo:text-indent="0cm" style:auto-text-indent="false"/>
      <style:text-properties fo:font-size="12pt" fo:font-weight="bold" officeooo:paragraph-rsid="00245134" style:font-size-asian="12pt" style:font-weight-asian="bold" style:font-size-complex="12pt"/>
    </style:style>
    <style:style style:name="P112" style:family="paragraph" style:parent-style-name="Standard">
      <style:paragraph-properties fo:margin-left="0.635cm" fo:margin-right="0cm" fo:text-indent="0cm" style:auto-text-indent="false"/>
      <style:text-properties fo:font-size="12pt" fo:font-weight="bold" officeooo:rsid="00245134" officeooo:paragraph-rsid="00245134" style:font-size-asian="12pt" style:font-weight-asian="bold" style:font-size-complex="12pt"/>
    </style:style>
    <style:style style:name="P113" style:family="paragraph" style:parent-style-name="Standard">
      <style:paragraph-properties fo:margin-left="0.635cm" fo:margin-right="0cm" fo:text-indent="0cm" style:auto-text-indent="false"/>
      <style:text-properties fo:font-size="12pt" fo:font-weight="bold" officeooo:rsid="00245134" officeooo:paragraph-rsid="0039fd3b" style:font-size-asian="12pt" style:font-weight-asian="bold" style:font-size-complex="12pt"/>
    </style:style>
    <style:style style:name="P114" style:family="paragraph" style:parent-style-name="Standard">
      <style:paragraph-properties fo:margin-left="0.635cm" fo:margin-right="0cm" fo:text-indent="0cm" style:auto-text-indent="false"/>
      <style:text-properties fo:font-size="12pt" fo:font-weight="bold" officeooo:paragraph-rsid="002bfaa8" style:font-size-asian="12pt" style:font-weight-asian="bold" style:font-size-complex="12pt"/>
    </style:style>
    <style:style style:name="P115" style:family="paragraph" style:parent-style-name="Standard">
      <style:paragraph-properties fo:margin-left="0.635cm" fo:margin-right="0cm" fo:text-indent="0cm" style:auto-text-indent="false"/>
      <style:text-properties fo:font-size="12pt" fo:font-weight="bold" officeooo:paragraph-rsid="0034a163" style:font-size-asian="12pt" style:font-weight-asian="bold" style:font-size-complex="12pt"/>
    </style:style>
    <style:style style:name="P116" style:family="paragraph" style:parent-style-name="Standard">
      <style:paragraph-properties fo:margin-left="0.635cm" fo:margin-right="0cm" fo:text-indent="0cm" style:auto-text-indent="false"/>
      <style:text-properties fo:font-size="12pt" fo:font-weight="bold" officeooo:paragraph-rsid="00355bd4" style:font-size-asian="12pt" style:font-weight-asian="bold" style:font-size-complex="12pt"/>
    </style:style>
    <style:style style:name="P117" style:family="paragraph" style:parent-style-name="Standard">
      <style:paragraph-properties fo:margin-top="0cm" fo:margin-bottom="0cm" loext:contextual-spacing="false"/>
      <style:text-properties fo:color="#000000" fo:font-size="14pt" fo:font-style="italic" fo:font-weight="normal" officeooo:paragraph-rsid="002a7d8c" style:font-size-asian="14pt" style:font-style-asian="italic" style:font-weight-asian="normal" style:font-name-complex="Calibri2" style:font-size-complex="14pt" style:font-style-complex="italic" style:font-weight-complex="normal"/>
    </style:style>
    <style:style style:name="P118" style:family="paragraph" style:parent-style-name="Standard">
      <style:paragraph-properties fo:margin-top="0cm" fo:margin-bottom="0cm" loext:contextual-spacing="false"/>
      <style:text-properties fo:font-size="14pt" officeooo:paragraph-rsid="00333d1f" style:font-size-asian="14pt" style:font-name-complex="Calibri2" style:font-size-complex="14pt"/>
    </style:style>
    <style:style style:name="P119" style:family="paragraph" style:parent-style-name="Standard" style:list-style-name="L2">
      <style:text-properties fo:font-size="14pt" style:font-size-asian="14pt" style:font-size-complex="14pt"/>
    </style:style>
    <style:style style:name="P120" style:family="paragraph" style:parent-style-name="Standard">
      <style:paragraph-properties style:snap-to-layout-grid="false"/>
      <style:text-properties fo:font-size="14pt" officeooo:rsid="002d2cca" officeooo:paragraph-rsid="002d2cca" style:font-size-asian="14pt" style:font-size-complex="14pt"/>
    </style:style>
    <style:style style:name="P121" style:family="paragraph" style:parent-style-name="Standard" style:list-style-name="WW8Num1">
      <style:paragraph-properties fo:margin-left="2.037cm" fo:margin-right="0cm" fo:text-align="justify" style:justify-single-word="false" fo:text-indent="-0.794cm" style:auto-text-indent="false"/>
      <style:text-properties fo:font-size="14pt" style:font-size-asian="14pt" style:font-size-complex="14pt"/>
    </style:style>
    <style:style style:name="P122" style:family="paragraph" style:parent-style-name="Text_20_body" style:list-style-name="L1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5" style:family="text">
      <style:text-properties fo:color="#000000" style:font-name="Times New Roman" style:font-name-complex="Calibri2"/>
    </style:style>
    <style:style style:name="T6" style:family="text">
      <style:text-properties fo:color="#000000" style:font-name="Times New Roman" fo:font-size="13pt" fo:font-weight="normal" style:font-name-asian="Calibri" style:font-size-asian="13pt" style:font-weight-asian="normal" style:font-name-complex="Calibri" style:font-size-complex="13pt" style:font-weight-complex="normal"/>
    </style:style>
    <style:style style:name="T7" style:family="text">
      <style:text-properties fo:color="#000000" style:font-name="Times New Roman" fo:font-size="13pt" fo:font-weight="normal" officeooo:rsid="0034a163" style:font-name-asian="Calibri" style:font-size-asian="13pt" style:font-weight-asian="normal" style:font-name-complex="Calibri" style:font-size-complex="13pt" style:font-weight-complex="normal"/>
    </style:style>
    <style:style style:name="T8" style:family="text">
      <style:text-properties style:font-name="Times New Roman" style:font-name-complex="Calibri2"/>
    </style:style>
    <style:style style:name="T9" style:family="text">
      <style:text-properties style:font-name="Times New Roman" officeooo:rsid="00288ac0" style:font-name-complex="Calibri2"/>
    </style:style>
    <style:style style:name="T10" style:family="text">
      <style:text-properties style:font-name="Times New Roman" fo:font-size="13pt" fo:font-weight="bold" style:font-size-asian="13pt" style:font-weight-asian="bold" style:font-size-complex="13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2eb5af"/>
    </style:style>
    <style:style style:name="T14" style:family="text">
      <style:text-properties style:text-underline-style="solid" style:text-underline-width="auto" style:text-underline-color="font-color" officeooo:rsid="00366de5"/>
    </style:style>
    <style:style style:name="T15" style:family="text">
      <style:text-properties officeooo:rsid="001b7401"/>
    </style:style>
    <style:style style:name="T16" style:family="text">
      <style:text-properties officeooo:rsid="001d46c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d46c1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19327" style:font-weight-asian="normal" style:font-weight-complex="normal"/>
    </style:style>
    <style:style style:name="T21" style:family="text">
      <style:text-properties fo:font-weight="normal" officeooo:rsid="002a7d8c" style:font-weight-asian="normal" style:font-weight-complex="normal"/>
    </style:style>
    <style:style style:name="T22" style:family="text">
      <style:text-properties fo:font-weight="normal" officeooo:rsid="00301c6b" style:font-weight-asian="normal" style:font-weight-complex="normal"/>
    </style:style>
    <style:style style:name="T23" style:family="text">
      <style:text-properties officeooo:rsid="001f20f2"/>
    </style:style>
    <style:style style:name="T24" style:family="text">
      <style:text-properties officeooo:rsid="0020a144"/>
    </style:style>
    <style:style style:name="T25" style:family="text">
      <style:text-properties officeooo:rsid="00245134"/>
    </style:style>
    <style:style style:name="T26" style:family="text">
      <style:text-properties officeooo:rsid="00250b20"/>
    </style:style>
    <style:style style:name="T27" style:family="text">
      <style:text-properties fo:font-size="12pt" fo:font-weight="bold" officeooo:rsid="001d46c1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250b20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219327" style:font-size-asian="12pt" style:font-weight-asian="bold" style:font-size-complex="12pt" style:font-weight-complex="bold"/>
    </style:style>
    <style:style style:name="T30" style:family="text">
      <style:text-properties fo:color="#ff3333" style:font-name="Calibri1" fo:font-size="11pt" style:font-size-asian="11pt" style:font-name-complex="Calibri2" style:font-size-complex="11pt"/>
    </style:style>
    <style:style style:name="T31" style:family="text">
      <style:text-properties officeooo:rsid="0026a0da"/>
    </style:style>
    <style:style style:name="T32" style:family="text">
      <style:text-properties officeooo:rsid="00288ac0"/>
    </style:style>
    <style:style style:name="T33" style:family="text">
      <style:text-properties style:font-name-complex="Calibri2"/>
    </style:style>
    <style:style style:name="T34" style:family="text">
      <style:text-properties officeooo:rsid="002a7d8c"/>
    </style:style>
    <style:style style:name="T35" style:family="text">
      <style:text-properties officeooo:rsid="002b4fc5"/>
    </style:style>
    <style:style style:name="T36" style:family="text">
      <style:text-properties officeooo:rsid="002bfaa8"/>
    </style:style>
    <style:style style:name="T37" style:family="text">
      <style:text-properties officeooo:rsid="002d2cca"/>
    </style:style>
    <style:style style:name="T38" style:family="text">
      <style:text-properties officeooo:rsid="002eb5af"/>
    </style:style>
    <style:style style:name="T39" style:family="text">
      <style:text-properties officeooo:rsid="002fe0c6"/>
    </style:style>
    <style:style style:name="T40" style:family="text">
      <style:text-properties officeooo:rsid="00301c6b"/>
    </style:style>
    <style:style style:name="T41" style:family="text">
      <style:text-properties officeooo:rsid="0031b127"/>
    </style:style>
    <style:style style:name="T42" style:family="text">
      <style:text-properties officeooo:rsid="0032862d"/>
    </style:style>
    <style:style style:name="T43" style:family="text">
      <style:text-properties officeooo:rsid="003318f6"/>
    </style:style>
    <style:style style:name="T44" style:family="text">
      <style:text-properties officeooo:rsid="00333d1f"/>
    </style:style>
    <style:style style:name="T45" style:family="text">
      <style:text-properties fo:font-size="13pt" style:font-size-asian="13pt" style:font-size-complex="13pt"/>
    </style:style>
    <style:style style:name="T46" style:family="text">
      <style:text-properties fo:font-size="13pt" officeooo:rsid="0032862d" style:font-size-asian="13pt" style:font-size-complex="13pt"/>
    </style:style>
    <style:style style:name="T47" style:family="text">
      <style:text-properties fo:font-size="13pt" fo:font-weight="bold" style:font-size-asian="13pt" style:font-weight-asian="bold" style:font-size-complex="13pt"/>
    </style:style>
    <style:style style:name="T48" style:family="text">
      <style:text-properties officeooo:rsid="0034a163"/>
    </style:style>
    <style:style style:name="T49" style:family="text">
      <style:text-properties fo:font-variant="normal" fo:text-transform="none" fo:color="#582498" style:font-name="Open Sans" fo:font-size="13.5pt" fo:letter-spacing="normal" fo:font-style="normal" fo:font-weight="bold" style:font-size-asian="14pt" style:font-size-complex="14pt"/>
    </style:style>
    <style:style style:name="T50" style:family="text">
      <style:text-properties fo:font-variant="normal" fo:text-transform="none" fo:color="#000000" style:font-name="Times New Roman" fo:letter-spacing="normal" fo:font-style="normal" fo:font-weight="bold" style:font-size-asian="14pt" style:font-size-complex="14pt"/>
    </style:style>
    <style:style style:name="T51" style:family="text">
      <style:text-properties officeooo:rsid="00355bd4"/>
    </style:style>
    <style:style style:name="T52" style:family="text">
      <style:text-properties officeooo:rsid="00366de5"/>
    </style:style>
    <style:style style:name="T53" style:family="text">
      <style:text-properties officeooo:rsid="00385b8d"/>
    </style:style>
    <style:style style:name="T54" style:family="text">
      <style:text-properties officeooo:rsid="0039fd3b"/>
    </style:style>
    <style:style style:name="T55" style:family="text">
      <style:text-properties officeooo:rsid="003b39b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 pracy koordynatora ds. bezpieczeństwa w szkole</text:p>
      <text:p text:style-name="P2">na rok szkolny 201<text:span text:style-name="T51">9</text:span>/20<text:span text:style-name="T51">20</text:span></text:p>
      <text:p text:style-name="P2">w Publicznej Szkole Podstawowej <text:s/></text:p>
      <text:p text:style-name="P2">w Bełcznie</text:p>
      <text:p text:style-name="P1"/>
      <text:p text:style-name="P3"><text:s text:c="2"/>Zespół ds. bezpieczeństwa w szkole: <text:span text:style-name="T45">dyrektor szkoły – Piotr Kielan</text:span></text:p>
      <text:p text:style-name="P104"><text:s text:c="107"/>koordynator – Sławomira Głuchowska</text:p>
      <text:p text:style-name="P109"><text:s text:c="101"/>nauczyciele: <text:s text:c="5"/>Magdalena Olejnik</text:p>
      <text:p text:style-name="P109"><text:s text:c="128"/>Alicja Mielczarek</text:p>
      <text:p text:style-name="P116"><text:s text:c="127"/><text:span text:style-name="T15">Remigiusz Borejszo</text:span></text:p>
      <text:p text:style-name="P109"><text:s text:c="128"/>Sylwia Deberna</text:p>
      <text:p text:style-name="P109"><text:s text:c="128"/><text:span text:style-name="T37">Szymon Kozłowski</text:span></text:p>
      <text:p text:style-name="P109"><text:s text:c="128"/><text:span text:style-name="T25">Anita Sienicka</text:span></text:p>
      <text:p text:style-name="P110"><text:s text:c="128"/><text:span text:style-name="T25">Andżelika Klimek</text:span> </text:p>
      <text:p text:style-name="P116"><text:s text:c="127"/><text:span text:style-name="T37">Bożena Kordyl</text:span></text:p>
      <text:p text:style-name="P116"><text:s text:c="127"/><text:span text:style-name="T25"><text:s text:c="2"/>Hubert </text:span><text:s/><text:span text:style-name="T25">Karpiński</text:span> <text:s/></text:p>
      <text:p text:style-name="P112"><text:s text:c="129"/>Mariola Łowkiet</text:p>
      <text:p text:style-name="P111"><text:s text:c="125"/><text:span text:style-name="T37">Grzegorz Stefanowski</text:span></text:p>
      <text:p text:style-name="P111"><text:s text:c="128"/><text:span text:style-name="T37">Joanna Wierudzka</text:span></text:p>
      <text:p text:style-name="P116"><text:s text:c="128"/><text:span text:style-name="T36">Paulina Kuczyńska</text:span> <text:s text:c="4"/></text:p>
      <text:p text:style-name="P116"><text:s text:c="128"/><text:span text:style-name="T37">Bożena Kordyl</text:span></text:p>
      <text:p text:style-name="P111"><text:s text:c="128"/><text:span text:style-name="T51">Anna Perzyńska</text:span></text:p>
      <text:p text:style-name="P116"><text:s text:c="128"/><text:span text:style-name="T54">Katarzyna Ciszewska</text:span> <text:s/></text:p>
      <text:p text:style-name="P113"><text:s text:c="127"/>ksiądz <text:span text:style-name="T55">Stanisław</text:span> <text:span text:style-name="T51">Rosół</text:span> </text:p>
      <text:p text:style-name="P114"><text:s text:c="126"/></text:p>
      <text:p text:style-name="P115"><text:s text:c="116"/></text:p>
      <text:p text:style-name="P106"><text:s/></text:p>
      <text:p text:style-name="P106"/>
      <text:p text:style-name="P105"><text:soft-page-break/><text:span text:style-name="T4">Cel działań: </text:span><text:span text:style-name="T6">stałe, systematyczne podnoszenie poziomu poczucia bezpieczeństwa </text:span><text:span text:style-name="T7">uczniów Publicznej Szkoły Podstawowej w Bełcznie</text:span><text:span text:style-name="T6">. </text:span><text:span text:style-name="T10"><text:s text:c="2"/></text:span><text:span text:style-name="T47"><text:s text:c="5"/></text:span><text:span text:style-name="T1"><text:s text:c="15"/></text:span><text:span text:style-name="T2"><text:s text:c="5"/></text:span></text:p>
      <text:p text:style-name="P60"><text:span text:style-name="Strong_20_Emphasis"><text:span text:style-name="T49"/></text:span></text:p>
      <text:p text:style-name="P107"><text:span text:style-name="Strong_20_Emphasis"><text:span text:style-name="T50">Obowiązki szkoły: </text:span></text:span></text:p>
      <text:p text:style-name="P107"><text:span text:style-name="Strong_20_Emphasis"><text:span text:style-name="T50"/></text:span></text:p>
      <text:list xml:id="list1127964159204755037" text:style-name="L1">
        <text:list-item>
          <text:p text:style-name="P122">zapewnić uczniom bezpieczną drogę do szkoły oraz bezpieczeństwo na terenie szkoły;</text:p>
        </text:list-item>
        <text:list-item>
          <text:p text:style-name="P122">dbać o stan techniczny i ergonomię budynku;</text:p>
        </text:list-item>
        <text:list-item>
          <text:p text:style-name="P122">dbać o bezpieczeństwo mienia szkoły oraz przebywających w niej osób (zabezpieczenie przed zniszczeniem lub kradzieżą);</text:p>
        </text:list-item>
        <text:list-item>
          <text:p text:style-name="P122">przeciwdziałać aktom agresji i przemocy, w tym fali uczniowskiej oraz cyberprzemocy;</text:p>
        </text:list-item>
        <text:list-item>
          <text:p text:style-name="P122">dbać o przestrzeganie obowiązujących przepisów i norm;</text:p>
        </text:list-item>
        <text:list-item>
          <text:p text:style-name="P122">zapewnić podopiecznym zdrowy, harmonijny i bezpieczny rozwój edukacyjny, osobowy i społeczny;</text:p>
        </text:list-item>
        <text:list-item>
          <text:p text:style-name="P122">przeciwdziałać stosowaniu środków odurzających (profilaktyka uzależnień);</text:p>
        </text:list-item>
        <text:list-item>
          <text:p text:style-name="P122">edukować społeczność szkolną w zakresie zagrożeń, profilaktyki i konsekwencji niepożądanych zachowań (także na lekcjach przedmiotowych);</text:p>
        </text:list-item>
        <text:list-item>
          <text:p text:style-name="P122">obejmować szczególną opieką uczniów przejawiających trudne zachowania lub zagrożonych demoralizacją;</text:p>
        </text:list-item>
        <text:list-item>
          <text:p text:style-name="P122">współpracować ze specjalistami i organami zewnętrznymi (np. Strażą Miejską, Policją).</text:p>
        </text:list-item>
      </text:list>
      <text:p text:style-name="P108"/>
      <text:p text:style-name="P57">Działania koordynatora ds. bezpieczeństwa będą skoncentrowane wokół następujących zadań:</text:p>
      <text:p text:style-name="P5"/>
      <text:list xml:id="list6416190154629967604" text:style-name="WW8Num1">
        <text:list-item>
          <text:p text:style-name="P121">Koordynowanie działań w zakresie bezpieczeństwa w ramach realizowanych w szkole programów: wychowawczego i profilaktyki.</text:p>
        </text:list-item>
        <text:list-item>
          <text:p text:style-name="P121">Opracowanie i wdrażanie procedur postępowania w sytuacjach kryzysowych i zagrożenia bezpieczeństwa uczniów.</text:p>
        </text:list-item>
        <text:list-item>
          <text:p text:style-name="P121">Pomoc nauczycielom w nawiązywaniu współpracy z instytucjami i służbami działającymi na rzecz rozwiązywania problemów dzieci i młodzieży.</text:p>
        </text:list-item>
        <text:list-item>
          <text:p text:style-name="P121">Współpraca z rodzicami i środowiskiem na rzecz poprawy bezpieczeństwa w szkole i jej otoczeniu.</text:p>
        </text:list-item>
        <text:list-item>
          <text:p text:style-name="P121">Promowanie problematyki bezpieczeństwa dzieci i młodzieży.</text:p>
        </text:list-item>
        <text:list-item>
          <text:p text:style-name="P121">Prowadzenie szerokiej akcji profilaktycznej mającej na celu podnoszenie bezpieczeństwa uczniów oraz zapobieganie uzależnieniom i przemocy wśród uczniów.</text:p>
        </text:list-item>
        <text:list-item>
          <text:p text:style-name="P121">Bieżące działania interwencyjne w sprawach zagrożenia bezpieczeństwa młodzieży.</text:p>
        </text:list-item>
        <text:list-item>
          <text:p text:style-name="P121"><text:soft-page-break/>Przekazywanie Radzie Pedagogicznej informacji, nowości dotyczących bezpieczeństwa i profilaktyki.</text:p>
        </text:list-item>
        <text:list-item>
          <text:p text:style-name="P121">Dokumentowanie działań.</text:p>
        </text:list-item>
        <text:list-item>
          <text:p text:style-name="P121">Zachęcanie nauczycieli do samodoskonalenia się w zakresie zapobiegania przemocy, uzależnieniom, profilaktyki <text:s/>oraz współpracy w tych działaniach z różnymi podmiotami.</text:p>
        </text:list-item>
      </text:list>
      <text:p text:style-name="P89"/>
      <text:p text:style-name="P96"><text:s text:c="6"/>Szczegółowy program działań na bieżący rok jest skorelowany z<text:span text:style-name="T25"> </text:span>Programem <text:span text:style-name="T32">Wychowawczo-Profilaktycznym Publicznej Szkoły Podstawowej w Bełcznie.</text:span> Planując poszczególne działania wzięto pod uwagę wnioski po realizacji ubiegłorocznego p<text:span text:style-name="T48">lanu</text:span>, oraz propozycje wychowawców, nauczycieli i rodziców, zawarte w Planie Pracy Szkoły na <text:s/>rok szkolny 201<text:span text:style-name="T51">9</text:span>/20<text:span text:style-name="T51">20 oraz ankietach przeprowadzonych w czerwcu a dotyczących stanu bezpieczeństwa w szkole.</text:span></text:p>
      <text:p text:style-name="P89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5"/>
      <text:p text:style-name="P95"/>
      <text:p text:style-name="P95"/>
      <text:p text:style-name="P95"/>
      <text:p text:style-name="P95"><text:soft-page-break/>Szczegółowy program działań zespołu ds. bezpieczeństwa w szkole </text:p>
      <text:p text:style-name="P92">i koordynatora ds. bezpieczeństwa</text:p>
      <text:p text:style-name="P50">na rok szkolny 20<text:span text:style-name="T51">19</text:span>/20<text:span text:style-name="T51">20</text:span></text:p>
      <text:p text:style-name="P9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5">Zadania</text:p>
          </table:table-cell>
          <table:table-cell table:style-name="Tabela1.A1" office:value-type="string">
            <text:p text:style-name="P55">Formy realizacji</text:p>
          </table:table-cell>
          <table:table-cell table:style-name="Tabela1.A1" office:value-type="string">
            <text:p text:style-name="P56">Termin realizacji</text:p>
          </table:table-cell>
          <table:table-cell table:style-name="Tabela1.A1" office:value-type="string">
            <text:p text:style-name="P55">Realizatorzy</text:p>
          </table:table-cell>
          <table:table-cell table:style-name="Tabela1.E1" office:value-type="string">
            <text:p text:style-name="P55">Uwagi</text:p>
          </table:table-cell>
        </table:table-row>
        <table:table-row table:style-name="Tabela1.1">
          <table:table-cell table:style-name="Tabela1.A1" table:number-rows-spanned="5" office:value-type="string">
            <text:p text:style-name="P7">Koordynowanie działań w zakresie bezpieczeństwa <text:line-break/>w ramach realizowanego <text:line-break/>w szkole programu wychowawczego <text:line-break/></text:p>
            <text:p text:style-name="P49"/>
          </table:table-cell>
          <table:table-cell table:style-name="Tabela1.A1" office:value-type="string">
            <text:p text:style-name="P7">Przypomnienie nauczycielom wniosków ze sprawozdania koordynatora </text:p>
            <text:p text:style-name="P7">ds. bezpieczeństwa za ubiegły rok</text:p>
            <text:p text:style-name="P49"/>
          </table:table-cell>
          <table:table-cell table:style-name="Tabela1.A1" office:value-type="string">
            <text:p text:style-name="P7"><text:s/>sierpień</text:p>
          </table:table-cell>
          <table:table-cell table:style-name="Tabela1.A1" office:value-type="string">
            <text:p text:style-name="P7"><text:s/><text:line-break/> koordynator <text:line-break/>ds. bezpieczeństwa <text:line-break/>w szkole</text:p>
          </table:table-cell>
          <table:table-cell table:style-name="Tabela1.E1" office:value-type="string">
            <text:p text:style-name="P51"/>
          </table:table-cell>
        </table:table-row>
        <table:table-row table:style-name="Tabela1.1">
          <table:covered-table-cell/>
          <table:table-cell table:style-name="Tabela1.A1" office:value-type="string">
            <text:p text:style-name="P7">Poinformowanie rodziców o podejmowanych działaniach w zakresie poprawy bezpieczeństwa w szkole.</text:p>
            <text:p text:style-name="P4"/>
          </table:table-cell>
          <table:table-cell table:style-name="Tabela1.A1" office:value-type="string">
            <text:p text:style-name="P7">zebrani<text:span text:style-name="T15">e</text:span><text:line-break/>z rodzicami</text:p>
            <text:p text:style-name="P7">/ wrzesień <text:span text:style-name="T25">2019</text:span>/</text:p>
          </table:table-cell>
          <table:table-cell table:style-name="Tabela1.A1" office:value-type="string">
            <text:p text:style-name="P7">dyrektor szkoły</text:p>
          </table:table-cell>
          <table:table-cell table:style-name="Tabela1.E1" office:value-type="string">
            <text:p text:style-name="P51"/>
          </table:table-cell>
        </table:table-row>
        <table:table-row table:style-name="Tabela1.1">
          <table:covered-table-cell/>
          <table:table-cell table:style-name="Tabela1.A1" office:value-type="string">
            <text:p text:style-name="P4"><text:s text:c="2"/>Przeprowadzenie ankiet wśród uczniów <text:s/>oraz ich rodziców na temat stanu bezpieczeństwa w szkole </text:p>
            <text:p text:style-name="P4"/>
          </table:table-cell>
          <table:table-cell table:style-name="Tabela1.A1" office:value-type="string">
            <text:p text:style-name="P7"><text:span text:style-name="T37">czerwiec</text:span> 201<text:span text:style-name="T37">9</text:span></text:p>
          </table:table-cell>
          <table:table-cell table:style-name="Tabela1.A1" office:value-type="string">
            <text:p text:style-name="P7">koordynator <text:line-break/>ds. bezpieczeństwa <text:line-break/>w szkole, <text:span text:style-name="T15">pedagog szkolny</text:span></text:p>
          </table:table-cell>
          <table:table-cell table:style-name="Tabela1.E1" office:value-type="string">
            <text:p text:style-name="P51">Ankieta anonimowa dla <text:s/>ucznia i rodzica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Przypomnienie członkom zespołu ds. bezpieczeństwa <text:line-break/> podstawowych celów dotyczących bezpieczeństwa <text:line-break/>w <text:span text:style-name="T25">naszej </text:span>szkole .</text:p>
            <text:p text:style-name="P7"/>
            <text:p text:style-name="P7"/>
            <text:p text:style-name="P7"/>
            <text:p text:style-name="P21"><text:soft-page-break/>Przedstawienie analizy przeprowadzonych ankiet.</text:p>
          </table:table-cell>
          <table:table-cell table:style-name="Tabela1.A1" office:value-type="string">
            <text:p text:style-name="P7">Wrzesień 201<text:span text:style-name="T51">9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><text:span text:style-name="T51">sierpień</text:span> 20<text:span text:style-name="T51">20</text:span></text:p>
          </table:table-cell>
          <table:table-cell table:style-name="Tabela1.A1" office:value-type="string">
            <text:p text:style-name="P7">koordynator <text:line-break/>ds. bezpieczeństwa <text:line-break/>w szkole</text:p>
          </table:table-cell>
          <table:table-cell table:style-name="Tabela1.E1" office:value-type="string">
            <text:p text:style-name="P43">Zapoznanie całego zespołu z planem na b.r.szkolny /<text:span text:style-name="T55">na wrześniowej radzie pedag./</text:span></text:p>
            <text:p text:style-name="P7"/>
            <text:p text:style-name="P7"/>
            <text:p text:style-name="P7"/>
            <text:p text:style-name="P7"><text:soft-page-break/></text:p>
            <text:p text:style-name="P32"/>
            <text:p text:style-name="P32">Na radzie ped. </text:p>
            <text:p text:style-name="P32"><text:span text:style-name="T55">p</text:span>odsumowującej rok szkolny 201<text:span text:style-name="T51">9</text:span>/20<text:span text:style-name="T51">20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Integrowanie wszystkich podmiotów szkolnych (uczniów, rodziców, nauczycieli ) do działań <text:line-break/>na rzecz poprawy bezpieczeństwa w szkole</text:p>
          </table:table-cell>
          <table:table-cell table:style-name="Tabela1.A1" office:value-type="string">
            <text:p text:style-name="P7">cały rok </text:p>
          </table:table-cell>
          <table:table-cell table:style-name="Tabela1.A1" office:value-type="string">
            <text:p text:style-name="P7">koordynator <text:line-break/>ds. bezpieczeństwa <text:line-break/>w szkole</text:p>
          </table:table-cell>
          <table:table-cell table:style-name="Tabela1.E1" office:value-type="string">
            <text:p text:style-name="P51"/>
          </table:table-cell>
        </table:table-row>
        <table:table-row table:style-name="Tabela1.1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7">Opracowanie i monitorowanie dyżurów nauczycielskich na korytarzach .</text:p>
          </table:table-cell>
          <table:table-cell table:style-name="Tabela1.A7" office:value-type="string">
            <text:p text:style-name="P7">Wrzesień,</text:p>
            <text:p text:style-name="P7">cały rok</text:p>
          </table:table-cell>
          <table:table-cell table:style-name="Tabela1.A7" office:value-type="string">
            <text:p text:style-name="P7">p. <text:span text:style-name="T51">Sławomira Głuchowska</text:span>, </text:p>
            <text:p text:style-name="P7">dyrektor</text:p>
          </table:table-cell>
          <table:table-cell table:style-name="Tabela1.E7" office:value-type="string">
            <text:p text:style-name="P51"><text:span text:style-name="T51">Harmonogram</text:span> dyżurów wywie<text:span text:style-name="T38">szony na gazetkach szk.</text:span></text:p>
          </table:table-cell>
        </table:table-row>
        <table:table-row table:style-name="Tabela1.1">
          <table:table-cell table:style-name="Tabela1.A1" table:number-rows-spanned="5" office:value-type="string">
            <text:p text:style-name="P7">Przypomnienie <text:line-break/>i wdrażanie procedur postępowania <text:line-break/>w sytuacjach kryzysowych <text:line-break/>i zagrożenia bezpieczeństwa uczniów.</text:p>
            <text:p text:style-name="P49"/>
          </table:table-cell>
          <table:table-cell table:style-name="Tabela1.A1" office:value-type="string">
            <text:p text:style-name="P7">Przypominanie procedur poprzez:</text:p>
            <text:p text:style-name="P4">- przeprowadzenie rozmów indywidualnych <text:s/>z <text:s/>uczniami <text:line-break/>i rodzicami</text:p>
            <text:p text:style-name="P4">- <text:s/>na godzinach wychowawczych,</text:p>
            <text:p text:style-name="P4">- <text:s/>na zebraniach z rodzicami</text:p>
          </table:table-cell>
          <table:table-cell table:style-name="Tabela1.A1" office:value-type="string">
            <text:p text:style-name="P7">Cały rok</text:p>
          </table:table-cell>
          <table:table-cell table:style-name="Tabela1.A1" office:value-type="string">
            <text:p text:style-name="P7">koordynator <text:line-break/>ds. bezpieczeństwa <text:line-break/>w szkole,</text:p>
            <text:p text:style-name="P4">wychowawcy klas,</text:p>
            <text:p text:style-name="P4">zespół <text:line-break/>ds. bezpieczeństwa <text:line-break/>w szkole, dyrektor</text:p>
          </table:table-cell>
          <table:table-cell table:style-name="Tabela1.E1" office:value-type="string">
            <text:p text:style-name="P51"/>
          </table:table-cell>
        </table:table-row>
        <table:table-row table:style-name="Tabela1.1">
          <table:covered-table-cell/>
          <table:table-cell table:style-name="Tabela1.A1" office:value-type="string">
            <text:p text:style-name="P9">Wypracowanie przez zespół <text:line-break/>ds. bezpieczeństwa w szkole nowych niezbędnych procedur zachowań w sytuacjach zagrożeń oraz doskonalenie <text:soft-page-break/>już opracowanych. </text:p>
          </table:table-cell>
          <table:table-cell table:style-name="Tabela1.A1" office:value-type="string">
            <text:p text:style-name="P22">Zgodnie z potrzebami</text:p>
            <text:p text:style-name="P22"/>
            <text:p text:style-name="P22"/>
            <text:p text:style-name="P22"/>
            <text:p text:style-name="P22"><text:soft-page-break/></text:p>
          </table:table-cell>
          <table:table-cell table:style-name="Tabela1.A1" office:value-type="string">
            <text:p text:style-name="P7">zespół <text:line-break/>ds. bezpieczeństwa <text:line-break/>w szkole</text:p>
          </table:table-cell>
          <table:table-cell table:style-name="Tabela1.E1" office:value-type="string">
            <text:p text:style-name="P4">Udostępnienie na stronie internetowej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Przeprowadzenie kampanii informacyjnej na temat <text:s/>procedur / na lekcjach wychowawczych, zebraniach z rodzicami/</text:p>
            <text:list xml:id="list4890840901982868870" text:style-name="L2">
              <text:list-header>
                <text:p text:style-name="P119"/>
              </text:list-header>
            </text:list>
          </table:table-cell>
          <table:table-cell table:style-name="Tabela1.A1" office:value-type="string">
            <text:p text:style-name="P7"><text:s/>l<text:span text:style-name="T38">istopad</text:span> </text:p>
          </table:table-cell>
          <table:table-cell table:style-name="Tabela1.A1" office:value-type="string">
            <text:p text:style-name="P7">zespół <text:line-break/>ds. bezpieczeństwa <text:line-break/>w szkole, koordynator </text:p>
            <text:p text:style-name="P4">ds. bezpieczeństwa, wychowawcy</text:p>
          </table:table-cell>
          <table:table-cell table:style-name="Tabela1.E1" office:value-type="string">
            <text:p text:style-name="P51"/>
          </table:table-cell>
        </table:table-row>
        <table:table-row table:style-name="Tabela1.1">
          <table:covered-table-cell/>
          <table:table-cell table:style-name="Tabela1.A1" office:value-type="string">
            <text:p text:style-name="P7">Kontynuowanie <text:s/>punktowego systemu oceny zachowania uczniów klas</text:p>
            <text:p text:style-name="P7"><text:s/>IV-VI<text:span text:style-name="T25">II /prezentacja na gazetkach klasowych/</text:span></text:p>
          </table:table-cell>
          <table:table-cell table:style-name="Tabela1.A1" office:value-type="string">
            <text:p text:style-name="P7">Cały rok</text:p>
          </table:table-cell>
          <table:table-cell table:style-name="Tabela1.A1" office:value-type="string">
            <text:p text:style-name="P10">Wychowawcy</text:p>
            <text:p text:style-name="P10"><text:s/>kl. IV-VI<text:span text:style-name="T25">II</text:span>,</text:p>
            <text:p text:style-name="P7">nauczyciele</text:p>
          </table:table-cell>
          <table:table-cell table:style-name="Tabela1.E1" office:value-type="string">
            <text:p text:style-name="P51"/>
          </table:table-cell>
        </table:table-row>
        <table:table-row table:style-name="Tabela1.1">
          <table:covered-table-cell/>
          <table:table-cell table:style-name="Tabela1.A1" office:value-type="string">
            <text:p text:style-name="P7">Przeprowadzenie ćwiczeń ewakuacji budynku szkolnego</text:p>
          </table:table-cell>
          <table:table-cell table:style-name="Tabela1.A1" office:value-type="string">
            <text:p text:style-name="P7">Raz w <text:span text:style-name="T15">półroczu</text:span></text:p>
          </table:table-cell>
          <table:table-cell table:style-name="Tabela1.A1" office:value-type="string">
            <text:p text:style-name="P7">Dyrektor, koordynator </text:p>
            <text:p text:style-name="P4">ds. bezpieczeństwa</text:p>
          </table:table-cell>
          <table:table-cell table:style-name="Tabela1.E1" office:value-type="string">
            <text:p text:style-name="P51"/>
          </table:table-cell>
        </table:table-row>
        <table:table-row table:style-name="Tabela1.1">
          <table:table-cell table:style-name="Tabela1.A1" office:value-type="string">
            <text:p text:style-name="P7">Pomoc nauczycielom w nawiązywaniu współpracy<text:line-break/>z instytucjami <text:line-break/>i służbami działającymi na rzecz rozwiązywania problemów dzieci <text:line-break/>i młodzieży</text:p>
          </table:table-cell>
          <table:table-cell table:style-name="Tabela1.A1" office:value-type="string">
            <text:p text:style-name="P7">Udostępnienie listy lokalnych partnerów działających na rzecz poprawy bezpieczeństwa na terenie szkoły, miasta i <text:s/>gminy <text:s/>oraz ułatwianie kontaktowania się <text:line-break/>z nimi</text:p>
            <text:p text:style-name="P4"><text:s/></text:p>
          </table:table-cell>
          <table:table-cell table:style-name="Tabela1.A1" office:value-type="string">
            <text:p text:style-name="P7">cały rok</text:p>
          </table:table-cell>
          <table:table-cell table:style-name="Tabela1.A1" office:value-type="string">
            <text:p text:style-name="P7">koordynator </text:p>
            <text:p text:style-name="P4">ds. bezpieczeństwa,</text:p>
            <text:p text:style-name="P4">dyrektor szkoły, pedagog szkolny, <text:span text:style-name="T38">psycholog szkolny</text:span></text:p>
          </table:table-cell>
          <table:table-cell table:style-name="Tabela1.E1" office:value-type="string">
            <text:p text:style-name="P51">Lista wywieszona w pokoju nauczycielskim</text:p>
          </table:table-cell>
        </table:table-row>
        <table:table-row table:style-name="Tabela1.1">
          <table:table-cell table:style-name="Tabela1.A1" table:number-rows-spanned="4" office:value-type="string">
            <text:p text:style-name="P7">Współpraca <text:line-break/>z rodzicami <text:line-break/>i środowiskiem na rzecz poprawy bezpieczeństwa <text:line-break/>w szkole i jej <text:soft-page-break/>otoczeniu</text:p>
          </table:table-cell>
          <table:table-cell table:style-name="Tabela1.A1" office:value-type="string">
            <text:p text:style-name="P7">Bieżąca współpraca </text:p>
            <text:p text:style-name="P4">z rodzicami uczniów, jak również z samymi uczniami na rzecz poprawy bezpieczeństwa w szkole</text:p>
          </table:table-cell>
          <table:table-cell table:style-name="Tabela1.A1" office:value-type="string">
            <text:p text:style-name="P7">cały rok</text:p>
          </table:table-cell>
          <table:table-cell table:style-name="Tabela1.A1" office:value-type="string">
            <text:p text:style-name="P7">koordynator </text:p>
            <text:p text:style-name="P4">ds. bezpieczeństwa, samorząd szkolny,</text:p>
            <text:p text:style-name="P4">dyrektor szkoły, pedagog szkolny</text:p>
          </table:table-cell>
          <table:table-cell table:style-name="Tabela1.E1" office:value-type="string">
            <text:p text:style-name="P51"/>
          </table:table-cell>
        </table:table-row>
        <table:table-row table:style-name="Tabela1.1">
          <table:covered-table-cell/>
          <table:table-cell table:style-name="Tabela1.A1" office:value-type="string">
            <text:p text:style-name="P7">*<text:span text:style-name="T3">Zorganizowanie spotkania </text:span><text:soft-page-break/>rodziców z psychologiem lub</text:p>
            <text:p text:style-name="P7"><text:s/>pedagogiem .</text:p>
            <text:p text:style-name="P7">*Spotkania i rozmowy indywidualne z pedagogiem <text:span text:style-name="T38">i psychologiem.</text:span></text:p>
          </table:table-cell>
          <table:table-cell table:style-name="Tabela1.A1" office:value-type="string">
            <text:p text:style-name="P13"><text:span text:style-name="T52">listopad</text:span> 201<text:span text:style-name="T38">9</text:span></text:p>
            <text:p text:style-name="P7"><text:soft-page-break/></text:p>
            <text:p text:style-name="P7"/>
            <text:p text:style-name="P7">wg potrzeb</text:p>
          </table:table-cell>
          <table:table-cell table:style-name="Tabela1.A1" office:value-type="string">
            <text:p text:style-name="P7"><text:s/>dyrektor szkoły, pedagog <text:soft-page-break/>szkolny</text:p>
            <text:p text:style-name="P4"/>
            <text:p text:style-name="P4">pedagog szkolny,<text:span text:style-name="T38">psycholog szkolny,</text:span> wychowawcy</text:p>
          </table:table-cell>
          <table:table-cell table:style-name="Tabela1.E1" office:value-type="string">
            <text:p text:style-name="P14">Temat <text:soft-page-break/>zaproponowany przez rodziców </text:p>
            <text:p text:style-name="P10"><text:span text:style-name="T11">„ </text:span><text:span text:style-name="T14">Trudności wieku dorastania</text:span><text:span text:style-name="T13">?</text:span> </text:p>
            <text:p text:style-name="P7"/>
          </table:table-cell>
        </table:table-row>
        <table:table-row table:style-name="Tabela1.1">
          <table:covered-table-cell/>
          <table:table-cell table:style-name="Tabela1.A1" office:value-type="string">
            <text:p text:style-name="P7">Przekazywanie treści profilaktycznych na zebraniach z rodzicami / m.in. na temat higieny osobistej, właściwego zachowania się w autobusie i szkole, zagrożeń płynących z internetu i telewizji <text:s/>/</text:p>
          </table:table-cell>
          <table:table-cell table:style-name="Tabela1.A1" office:value-type="string">
            <text:p text:style-name="P7">zebrania <text:line-break/>z rodzicami</text:p>
          </table:table-cell>
          <table:table-cell table:style-name="Tabela1.A1" office:value-type="string">
            <text:p text:style-name="P7">koordynator </text:p>
            <text:p text:style-name="P15">ds. bezpieczeństwa, dyrekcja szkoły, wychowawcy, pedagog,</text:p>
            <text:p text:style-name="P15"><text:span text:style-name="T16">pielęgniarka,</text:span> </text:p>
          </table:table-cell>
          <table:table-cell table:style-name="Tabela1.E1" office:value-type="string">
            <text:p text:style-name="P51"/>
          </table:table-cell>
        </table:table-row>
        <table:table-row table:style-name="Tabela1.1">
          <table:covered-table-cell/>
          <table:table-cell table:style-name="Tabela1.A1" office:value-type="string">
            <text:p text:style-name="P7">Włączanie rodziców do działań na rzecz poprawy bezpieczeństwa <text:line-break/>w szkole</text:p>
            <text:p text:style-name="P4">* Wypowiadanie się rodziców na temat stanu bezpieczeństwa w szkole za pomocą anonimowych ankiet.</text:p>
            <text:p text:style-name="P4">* <text:span text:style-name="T39">Propozycje rodziców do planów wychowawców.</text:span></text:p>
          </table:table-cell>
          <table:table-cell table:style-name="Tabela1.A1" office:value-type="string">
            <text:p text:style-name="P7">cały rok</text:p>
            <text:p text:style-name="P7"/>
            <text:p text:style-name="P7"/>
            <text:p text:style-name="P7"/>
            <text:p text:style-name="P7"/>
            <text:p text:style-name="P7"><text:span text:style-name="T39">czerwiec </text:span>20<text:span text:style-name="T52">20</text:span></text:p>
            <text:p text:style-name="P7"/>
            <text:p text:style-name="P7"/>
            <text:p text:style-name="P7"/>
            <text:p text:style-name="P33">wrzesień 201<text:span text:style-name="T52">9</text:span></text:p>
          </table:table-cell>
          <table:table-cell table:style-name="Tabela1.A1" office:value-type="string">
            <text:p text:style-name="P4">dyrektor szkoły</text:p>
            <text:p text:style-name="P4">koordynator, wychowawcy, pedagog</text:p>
            <text:p text:style-name="P4"/>
            <text:p text:style-name="P4"/>
            <text:p text:style-name="P4"><text:span text:style-name="T16">koordynator, pedagog</text:span>, <text:span text:style-name="T39">psycholog,</text:span>wychowawcy</text:p>
            <text:p text:style-name="P4"/>
            <text:p text:style-name="P4"/>
            <text:p text:style-name="P34">wychowawcy</text:p>
          </table:table-cell>
          <table:table-cell table:style-name="Tabela1.E1" office:value-type="string">
            <text:p text:style-name="P51"/>
          </table:table-cell>
        </table:table-row>
        <table:table-row table:style-name="Tabela1.1">
          <table:table-cell table:style-name="Tabela1.A1" table:number-rows-spanned="3" office:value-type="string">
            <text:p text:style-name="P7">Promowanie problematyki bezpieczeństwa <text:s/>dzieci </text:p>
            <text:p text:style-name="P4"/>
            <text:p text:style-name="P4"/>
            <text:p text:style-name="P4"><text:soft-page-break/></text:p>
            <text:p text:style-name="P4"/>
            <text:p text:style-name="P49"/>
          </table:table-cell>
          <table:table-cell table:style-name="Tabela1.A1" office:value-type="string">
            <text:p text:style-name="P7">*Organizacja spotkania uczniów kl. <text:span text:style-name="T16">I - III</text:span> <text:span text:style-name="T43">i oddziału przedszkolnego </text:span>z policjantem.<text:line-break/>*Przypomnienie zasad bezpiecznego udziału w zajęciach sportowych oraz <text:soft-page-break/>wycieczkach.</text:p>
            <text:p text:style-name="P4">*Lekcje wychowawcze na temat problemów bezpieczeństwa .</text:p>
            <text:p text:style-name="P4">*Poruszanie spraw bezpieczeństwa na drodze na lekcjach techniki <text:s/>oraz <text:s/>w klasach I-II<text:span text:style-name="T52">I</text:span>.</text:p>
            <text:p text:style-name="P28">* <text:span text:style-name="T33">Prezentacja „magicznych słów” na korytarzu szkolnym.</text:span></text:p>
            <text:p text:style-name="P4">*Spotkanie z przedstawicielem Straży Pożarnej / konkurs plastyczny <text:span text:style-name="T16">w klasach I-III - „ Strażak w akcji” i konkurs wiedzy w klasach IV-VIII.</text:span>/</text:p>
            <text:p text:style-name="P29">*<text:span text:style-name="T35">Spotkanie profilaktyczne uczniów klas IV-VIII z policjantem</text:span></text:p>
            <text:p text:style-name="P4">*Przedstawienia teatralne o tematyce profilaktycznej </text:p>
            <text:p text:style-name="P4">*Opracowanie / lub modyfikacja / wspólnie z uczniami regulaminów klasowych/</text:p>
            <text:p text:style-name="P4">* <text:span text:style-name="T24">Pogadanki na temat bezpieczeństwa w czasie ferii zimowych i letnich.</text:span></text:p>
            <text:p text:style-name="P4">*Przeprowadzenie w klasach <text:soft-page-break/>ankiet rozpoznających problemy klasowe .</text:p>
            <text:p text:style-name="P4">* Przeprowadzenie konkursu plastycznego promującego <text:span text:style-name="T34">zdrowy styl życia</text:span>:</text:p>
            <text:p text:style-name="P117"><text:s/>„ W zdrowym ciele, zdrowy duch”.</text:p>
            <text:p text:style-name="P63">*Przeprowadzenie pokazu pierwszej pomocy przedmedycznej wśród dzieci.</text:p>
          </table:table-cell>
          <table:table-cell table:style-name="Tabela1.A1" office:value-type="string">
            <text:p text:style-name="P69">październik</text:p>
            <text:p text:style-name="P64"/>
            <text:p text:style-name="P7"/>
            <text:p text:style-name="P7">wrzesień</text:p>
            <text:p text:style-name="P7"/>
            <text:p text:style-name="P7">wg <text:soft-page-break/>harmonogramu</text:p>
            <text:p text:style-name="P7">chociaż 2 razy w <text:span text:style-name="T16">półroczu</text:span></text:p>
            <text:p text:style-name="P7"/>
            <text:p text:style-name="P7">zgodnie z rozkładem materiału</text:p>
            <text:p text:style-name="P7"/>
            <text:p text:style-name="P71">cały rok</text:p>
            <text:p text:style-name="P64"/>
            <text:p text:style-name="P62"/>
            <text:p text:style-name="P64"><text:span text:style-name="T52">luty</text:span> 20<text:span text:style-name="T52">20</text:span></text:p>
            <text:p text:style-name="P64"/>
            <text:p text:style-name="P7"/>
            <text:p text:style-name="P85"/>
            <text:p text:style-name="P7"/>
            <text:p text:style-name="P35">czerwiec 20<text:span text:style-name="T52">20</text:span></text:p>
            <text:p text:style-name="P7"/>
            <text:p text:style-name="P7"/>
            <text:p text:style-name="P7">cały rok – wg zgłaszanych ofert</text:p>
            <text:p text:style-name="P7"/>
            <text:p text:style-name="P7">wrzesień 201<text:span text:style-name="T52">9</text:span></text:p>
            <text:p text:style-name="P7"/>
            <text:p text:style-name="P7"/>
            <text:p text:style-name="P23"><text:span text:style-name="T52">luty</text:span>, czerwiec</text:p>
            <text:p text:style-name="P7"/>
            <text:p text:style-name="P7"/>
            <text:p text:style-name="P7">październik 201<text:span text:style-name="T52">9</text:span></text:p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><text:span text:style-name="T52">marzec</text:span> 20<text:span text:style-name="T52">20</text:span></text:p>
            <text:p text:style-name="P62"/>
            <text:p text:style-name="P85"/>
            <text:p text:style-name="P64"><text:span text:style-name="T23">maj</text:span> 20<text:span text:style-name="T52">20</text:span></text:p>
            <text:p text:style-name="P85"/>
            <text:p text:style-name="P64"/>
            <text:p text:style-name="P64"/>
          </table:table-cell>
          <table:table-cell table:style-name="Tabela1.A1" office:value-type="string">
            <text:p text:style-name="P44">A.Sienicka</text:p>
            <text:p text:style-name="P4"/>
            <text:p text:style-name="P4"/>
            <text:p text:style-name="P4">nauczyciele wych.fiz.</text:p>
            <text:p text:style-name="P4"/>
            <text:p text:style-name="P4">kierownik wycieczki</text:p>
            <text:p text:style-name="P4"><text:soft-page-break/></text:p>
            <text:p text:style-name="P4">wychowawcy, </text:p>
            <text:p text:style-name="P4"/>
            <text:p text:style-name="P4"/>
            <text:p text:style-name="P4"/>
            <text:p text:style-name="P4">nauczyciel techniki</text:p>
            <text:p text:style-name="P4">n-le ed.wcz.</text:p>
            <text:p text:style-name="P63"/>
            <text:p text:style-name="P68">Opiekun SU</text:p>
            <text:p text:style-name="P61"/>
            <text:p text:style-name="P4"/>
            <text:p text:style-name="P4">koordynator, dyrektor</text:p>
            <text:p text:style-name="P4"/>
            <text:p text:style-name="P4"/>
            <text:p text:style-name="P4"/>
            <text:p text:style-name="P4"/>
            <text:p text:style-name="P30">R.Borejszo</text:p>
            <text:p text:style-name="P4"/>
            <text:p text:style-name="P4"/>
            <text:p text:style-name="P4">pedagog, dyrektor</text:p>
            <text:p text:style-name="P4"/>
            <text:p text:style-name="P4"/>
            <text:p text:style-name="P4">wychowawcy</text:p>
            <text:p text:style-name="P4"/>
            <text:p text:style-name="P4"/>
            <text:p text:style-name="P4">wychowawcy</text:p>
            <text:p text:style-name="P4"/>
            <text:p text:style-name="P24"/>
            <text:p text:style-name="P44">wychowawcy</text:p>
            <text:p text:style-name="P24"><text:soft-page-break/></text:p>
            <text:p text:style-name="P28"/>
            <text:p text:style-name="P28">N-el plastyki, </text:p>
            <text:p text:style-name="P28">koordynator</text:p>
            <text:p text:style-name="P67"/>
            <text:p text:style-name="P4"/>
            <text:p text:style-name="P72">koordynator,</text:p>
            <text:p text:style-name="P63"/>
            <text:p text:style-name="P63"/>
            <text:p text:style-name="P73">B.Kordyl</text:p>
          </table:table-cell>
          <table:table-cell table:style-name="Tabela1.E1" office:value-type="string">
            <text:p text:style-name="P51"/>
          </table:table-cell>
        </table:table-row>
        <table:table-row table:style-name="Tabela1.1">
          <table:covered-table-cell/>
          <table:table-cell table:style-name="Tabela1.A1" office:value-type="string">
            <text:p text:style-name="P11">Organizacja kampanii informacyjnej na temat <text:span text:style-name="T30"><text:s/></text:span><text:span text:style-name="T5">zagrożeń wynikających z <text:s/>nadużywania telefonu komórkowego, telewizji, komputera , internetu</text:span></text:p>
            <text:p text:style-name="P76">- <text:span text:style-name="T52">DZIEŃ BEZPIECZNEGO INTERNETU</text:span></text:p>
          </table:table-cell>
          <table:table-cell table:style-name="Tabela1.A1" office:value-type="string">
            <text:p text:style-name="P45">Luty 2020</text:p>
          </table:table-cell>
          <table:table-cell table:style-name="Tabela1.A1" office:value-type="string">
            <text:p text:style-name="P7">SU, pedagog,</text:p>
            <text:p text:style-name="P4">zespół ds. bezpieczeństwa</text:p>
          </table:table-cell>
          <table:table-cell table:style-name="Tabela1.E1" office:value-type="string">
            <text:p text:style-name="P51"/>
          </table:table-cell>
        </table:table-row>
        <table:table-row table:style-name="Tabela1.1">
          <table:covered-table-cell/>
          <table:table-cell table:style-name="Tabela1.A1" office:value-type="string">
            <text:p text:style-name="P7">Prezentowanie na <text:span text:style-name="T40">korytarzach </text:span>szkoln<text:span text:style-name="T40">ych</text:span> telefonów alarmowych.<text:line-break/></text:p>
          </table:table-cell>
          <table:table-cell table:style-name="Tabela1.A1" office:value-type="string">
            <text:p text:style-name="P7">Cały rok</text:p>
          </table:table-cell>
          <table:table-cell table:style-name="Tabela1.A1" office:value-type="string">
            <text:p text:style-name="P7">koordynator </text:p>
            <text:p text:style-name="P4">ds. bezpieczeństwa, </text:p>
            <text:p text:style-name="P4">SU</text:p>
          </table:table-cell>
          <table:table-cell table:style-name="Tabela1.E1" office:value-type="string">
            <text:p text:style-name="P51"/>
          </table:table-cell>
        </table:table-row>
        <table:table-row table:style-name="Tabela1.21">
          <table:table-cell table:style-name="Tabela1.A1" table:number-rows-spanned="9" office:value-type="string">
            <text:p text:style-name="P7"/>
            <text:p text:style-name="P7">Prowadzenie szerokiej akcji profilaktycznej mającej na celu <text:soft-page-break/>podnoszenie bezpieczeństwa uczniów oraz zapobieganie uzależnieniom <text:line-break/>i przemocy wśród uczniów</text:p>
            <text:p text:style-name="P49"/>
          </table:table-cell>
          <table:table-cell table:style-name="Tabela1.A1" office:value-type="string">
            <text:p text:style-name="P7"/>
            <text:p text:style-name="P7">*Pogadanki, konkursy, filmy na temat bezpieczeństwa <text:s/>na drodze i w pojazdach dowożących.</text:p>
            <text:p text:style-name="P8"><text:soft-page-break/>*<text:span text:style-name="T17"> </text:span><text:span text:style-name="T22">Przypomnienie</text:span><text:span text:style-name="T27"> Regulaminu </text:span><text:span text:style-name="T28">zachowania się uczniów na przerwach w Publicznej Szkole Podstawowej w Bełcznie</text:span><text:span text:style-name="T29">.</text:span></text:p>
            <text:p text:style-name="P58"/>
            <text:p text:style-name="P58">* <text:span text:style-name="T19">Integracja społeczności klasowej i szkolnej /dyskoteki, akcje szkolne, Dzień Dziecka bal karnawałowy itp./, </text:span></text:p>
            <text:p text:style-name="P59"/>
            <text:p text:style-name="P8"><text:span text:style-name="T18">* </text:span><text:span text:style-name="T20">Przeprowadzenie we wszystkich klasach akcji ważenia tornistrów </text:span><text:span text:style-name="T21">pod hasłem „ Lekki tornister”</text:span><text:span text:style-name="T20">.</text:span></text:p>
          </table:table-cell>
          <table:table-cell table:style-name="Tabela1.A1" office:value-type="string">
            <text:p text:style-name="P7"><text:s/></text:p>
            <text:p text:style-name="P7"><text:s/>od września</text:p>
            <text:p text:style-name="P7">/ przypominać przez cały rok/</text:p>
            <text:p text:style-name="P7"/>
            <text:p text:style-name="P7"><text:soft-page-break/></text:p>
            <text:p text:style-name="P22">wrzesień</text:p>
            <text:p text:style-name="P7"/>
            <text:p text:style-name="P17"/>
            <text:p text:style-name="P31">zgodnie z harmonogramem</text:p>
            <text:p text:style-name="P17"/>
            <text:p text:style-name="P17"/>
            <text:p text:style-name="P17"/>
            <text:p text:style-name="P17"/>
            <text:p text:style-name="P17">październik,<text:span text:style-name="T52">maj</text:span></text:p>
          </table:table-cell>
          <table:table-cell table:style-name="Tabela1.A1" office:value-type="string">
            <text:p text:style-name="P7">koordynator </text:p>
            <text:p text:style-name="P4">ds. bezpieczeństwa,</text:p>
            <text:p text:style-name="P4">wychowawcy, nauczyciel <text:span text:style-name="T40">techniki, pedagog </text:span></text:p>
            <text:p text:style-name="P20">opiekun <text:span text:style-name="T40">świetlicy</text:span>, </text:p>
            <text:p text:style-name="P20"><text:soft-page-break/></text:p>
            <text:p text:style-name="P20">wychowawcy</text:p>
            <text:p text:style-name="P19"/>
            <text:p text:style-name="P19"/>
            <text:p text:style-name="P19">opiekun SU, wychowawcy</text:p>
            <text:p text:style-name="P19"/>
            <text:p text:style-name="P19"/>
            <text:p text:style-name="P19"/>
            <text:p text:style-name="P19"/>
            <text:p text:style-name="P39">nauczyciel techniki, <text:span text:style-name="T52">wychowawcy</text:span></text:p>
          </table:table-cell>
          <table:table-cell table:style-name="Tabela1.E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><text:soft-page-break/></text:p>
            <text:p text:style-name="P79">Regulamin wywieszony na korytarzu szkolnym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*Pogadanki profilaktyczne z uczniami na temat zdrowia i bezpieczeństwa /z udziałem m.in., pielęgniarki, pedagoga/.</text:p>
            <text:p text:style-name="P4"/>
            <text:p text:style-name="P26">* Udział w akcj<text:span text:style-name="T43">ach</text:span> :</text:p>
            <text:p text:style-name="P74">- „<text:span text:style-name="T40">Program dla szkół</text:span>”,</text:p>
            <text:p text:style-name="P75">- „ <text:span text:style-name="T26">Akademia Bezpiecznego Puchatka”,</text:span></text:p>
            <text:p text:style-name="P4">„ <text:span text:style-name="T26">Trzymaj formę”,</text:span></text:p>
            <text:p text:style-name="P46">- <text:s/>„Zdrowe zęby mamy, marchewkę zajadamy”,</text:p>
            <text:p text:style-name="P46">- <text:span text:style-name="T53">Śniadanie Daje Moc</text:span></text:p>
            <text:p text:style-name="P84"/>
            <text:p text:style-name="P4"/>
            <text:p text:style-name="P4"/>
            <text:p text:style-name="P4"><text:soft-page-break/>* <text:span text:style-name="T43">Warsztaty z pedagogiem lub psychologiem na temat agresji i przemocy.</text:span></text:p>
            <text:p text:style-name="P4">* Organizowanie zabaw integracyjno - sportowych na przerwach i zajęciach świetlicowych</text:p>
            <text:p text:style-name="P4">/ <text:span text:style-name="T41">p.w. na placu zabaw i boisku szkolnym,/</text:span></text:p>
          </table:table-cell>
          <table:table-cell table:style-name="Tabela1.A1" office:value-type="string">
            <text:p text:style-name="P88">Zgodnie z zarządzeniami Sanepidu i zgodnie z klasowymi planami wychowawczymi</text:p>
            <text:p text:style-name="P16">od października</text:p>
            <text:p text:style-name="P7"/>
            <text:p text:style-name="P7"/>
            <text:p text:style-name="P7"/>
            <text:p text:style-name="P7"/>
            <text:p text:style-name="P47"/>
            <text:p text:style-name="P48">listopad</text:p>
            <text:p text:style-name="P40"/>
            <text:p text:style-name="P40"/>
            <text:p text:style-name="P40"/>
            <text:p text:style-name="P40"><text:soft-page-break/></text:p>
            <text:p text:style-name="P40">listopad 201<text:span text:style-name="T52">9</text:span></text:p>
            <text:p text:style-name="P7"/>
            <text:p text:style-name="P7"/>
            <text:p text:style-name="P7">cały rok, <text:span text:style-name="T53">w zależności od pogody</text:span></text:p>
          </table:table-cell>
          <table:table-cell table:style-name="Tabela1.A1" office:value-type="string">
            <text:p text:style-name="P7">wychowawcy klas,</text:p>
            <text:p text:style-name="P7">pielęgniarka, dyrektor,</text:p>
            <text:p text:style-name="P7">pedagog</text:p>
            <text:p text:style-name="P7"/>
            <text:p text:style-name="P7"/>
            <text:p text:style-name="P36">dyrektor,</text:p>
            <text:p text:style-name="P25">S.Głuchowska</text:p>
            <text:p text:style-name="P45">A.Sienicka</text:p>
            <text:p text:style-name="P35">R.Borejszo</text:p>
            <text:p text:style-name="P82"/>
            <text:p text:style-name="P82">A.Klimek</text:p>
            <text:p text:style-name="P81"/>
            <text:p text:style-name="P82">A.Klimek, <text:span text:style-name="T31">S.Głuchowska</text:span></text:p>
            <text:p text:style-name="P40"/>
            <text:p text:style-name="P40"/>
            <text:p text:style-name="P40"/>
            <text:p text:style-name="P40"><text:soft-page-break/></text:p>
            <text:p text:style-name="P40">pedagog, psycholog</text:p>
            <text:p text:style-name="P25"/>
            <text:p text:style-name="P25"/>
            <text:p text:style-name="P25">Remigiusz Borejszo</text:p>
            <text:p text:style-name="P35">nauczyciele dyżurujący</text:p>
            <text:p text:style-name="P35">nauczyciel świetlicy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E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2"/>
            <text:p text:style-name="P52"/>
            <text:p text:style-name="P53"/>
          </table:table-cell>
        </table:table-row>
        <table:table-row table:style-name="Tabela1.1">
          <table:covered-table-cell/>
          <table:table-cell table:style-name="Tabela1.A1" office:value-type="string">
            <text:p text:style-name="P70"><text:span text:style-name="T9">P</text:span><text:span text:style-name="T8">rzeprowadzenie wśród uczniów ankiet rozpoznających ich problemy</text:span></text:p>
            <text:p text:style-name="P77">/ m.in. dotyczące używek/ </text:p>
            <text:p text:style-name="P86"/>
            <text:p text:style-name="P65"/>
          </table:table-cell>
          <table:table-cell table:style-name="Tabela1.A1" office:value-type="string">
            <text:p text:style-name="P37">Luty 20<text:span text:style-name="T52">20</text:span></text:p>
            <text:p text:style-name="P7"/>
            <text:p text:style-name="P17"/>
            <text:p text:style-name="P27"/>
          </table:table-cell>
          <table:table-cell table:style-name="Tabela1.A1" office:value-type="string">
            <text:p text:style-name="P7">koordynator , pedagog, <text:span text:style-name="T41">psycholog</text:span></text:p>
            <text:p text:style-name="P4">i wychowawcy, </text:p>
          </table:table-cell>
          <table:table-cell table:style-name="Tabela1.E1" office:value-type="string">
            <text:p text:style-name="P51"/>
          </table:table-cell>
        </table:table-row>
        <table:table-row table:style-name="Tabela1.1">
          <table:covered-table-cell/>
          <table:table-cell table:style-name="Tabela1.A1" office:value-type="string">
            <text:p text:style-name="P7">Zachęcenie klas starszych do opieki nad uczniami klasy <text:span text:style-name="T23">I </text:span>/m.in.w czasie przerw : w szatni , na korytarzu, <text:span text:style-name="T23">na wycieczkach</text:span> ... /</text:p>
          </table:table-cell>
          <table:table-cell table:style-name="Tabela1.A1" office:value-type="string">
            <text:p text:style-name="P80"/>
            <text:p text:style-name="P7"/>
            <text:p text:style-name="P7">Cały rok</text:p>
          </table:table-cell>
          <table:table-cell table:style-name="Tabela1.A1" office:value-type="string">
            <text:p text:style-name="P7"/>
            <text:p text:style-name="P7"/>
            <text:p text:style-name="P7">nauczyciele- dyżurni, wychowawc<text:span text:style-name="T41">y,</text:span></text:p>
          </table:table-cell>
          <table:table-cell table:style-name="Tabela1.E1" office:value-type="string">
            <text:p text:style-name="P51"/>
          </table:table-cell>
        </table:table-row>
        <table:table-row table:style-name="Tabela1.1">
          <table:covered-table-cell/>
          <table:table-cell table:style-name="Tabela1.A1" office:value-type="string">
            <text:p text:style-name="P7">Prowadzenie na lekcjach wychowawczych <text:s/>tematów dotyczących zagrożeń / t.j. narkomania, dopalacze, alkoholizm, palenie papierosów, uzależnienie od <text:soft-page-break/>komputera,niewybuchy i niewypały itp./</text:p>
            <text:p text:style-name="P4"/>
          </table:table-cell>
          <table:table-cell table:style-name="Tabela1.A1" office:value-type="string">
            <text:p text:style-name="P7">Zgodnie z klasowym<text:span text:style-name="T41">i</text:span> plan<text:span text:style-name="T41">ami</text:span> wychowaw<text:span text:style-name="T41">ców</text:span></text:p>
          </table:table-cell>
          <table:table-cell table:style-name="Tabela1.A1" office:value-type="string">
            <text:p text:style-name="P7">Wychowawcy, <text:span text:style-name="T42">pedagog, psycholog, pielęgniarka</text:span></text:p>
          </table:table-cell>
          <table:table-cell table:style-name="Tabela1.E1" office:value-type="string">
            <text:p text:style-name="P51"/>
          </table:table-cell>
        </table:table-row>
        <table:table-row table:style-name="Tabela1.1">
          <table:covered-table-cell/>
          <table:table-cell table:style-name="Tabela1.A1" office:value-type="string">
            <text:p text:style-name="P7">Udział w konkursach szkolnych i pozaszkolnych promujących zdrowie i bezpieczeństwo.</text:p>
            <text:p text:style-name="P4"/>
          </table:table-cell>
          <table:table-cell table:style-name="Tabela1.A1" office:value-type="string">
            <text:p text:style-name="P7">Zgodnie z harmonogramem,</text:p>
            <text:p text:style-name="P38">zgodnie z napływającymi do szkoły ofertami</text:p>
          </table:table-cell>
          <table:table-cell table:style-name="Tabela1.A1" office:value-type="string">
            <text:p text:style-name="P7"><text:span text:style-name="T42">Dyrektor, </text:span>koordynator , nauczyciele, pedagog , <text:span text:style-name="T42">psycholog, </text:span>pielęgniarka, </text:p>
          </table:table-cell>
          <table:table-cell table:style-name="Tabela1.E1" office:value-type="string">
            <text:p text:style-name="P54">Eksponowanie prac plastycznych na korytarzach szkolnych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64">Opieka nad uczniami oczekującymi na zajęcia czy <text:span text:style-name="T31">do</text:span>wozy.</text:p>
            <text:p text:style-name="P4"/>
          </table:table-cell>
          <table:table-cell table:style-name="Tabela1.A1" office:value-type="string">
            <text:p text:style-name="P64">Cały rok</text:p>
          </table:table-cell>
          <table:table-cell table:style-name="Tabela1.A1" office:value-type="string">
            <text:p text:style-name="P7">Nauczyciel świetlicy,</text:p>
            <text:p text:style-name="P38">nauczyciele dyżurni</text:p>
            <text:p text:style-name="P4"/>
          </table:table-cell>
          <table:table-cell table:style-name="Tabela1.E1" office:value-type="string">
            <text:p text:style-name="P51"/>
          </table:table-cell>
        </table:table-row>
        <table:table-row table:style-name="Tabela1.1">
          <table:covered-table-cell/>
          <table:table-cell table:style-name="Tabela1.A7" office:value-type="string">
            <text:p text:style-name="P64">Systematyczna kontrola stanu sprzętu szkolnego</text:p>
          </table:table-cell>
          <table:table-cell table:style-name="Tabela1.A7" office:value-type="string">
            <text:p text:style-name="P64">Cały rok</text:p>
          </table:table-cell>
          <table:table-cell table:style-name="Tabela1.A7" office:value-type="string">
            <text:p text:style-name="P66">Dyrektor, <text:span text:style-name="T24">sekretarz szkoły</text:span></text:p>
          </table:table-cell>
          <table:table-cell table:style-name="Tabela1.E7" office:value-type="string">
            <text:p text:style-name="P51"/>
          </table:table-cell>
        </table:table-row>
        <table:table-row table:style-name="Tabela1.1">
          <table:covered-table-cell/>
          <table:table-cell table:style-name="Tabela1.A1" office:value-type="string">
            <text:p text:style-name="P7">*Prowadzenie różnorodnych zajęć pozalekcyjnych dla uczniów</text:p>
            <text:p text:style-name="P118">*Wzmacnianie mocnych stron uczniów poprzez umożliwienie prezentacji swoich zdolności.</text:p>
          </table:table-cell>
          <table:table-cell table:style-name="Tabela1.A1" office:value-type="string">
            <text:p text:style-name="P7"/>
            <text:p text:style-name="P7">cały rok</text:p>
            <text:p text:style-name="P7">/ zgodnie z harmonogramem/</text:p>
            <text:p text:style-name="P7"/>
            <text:p text:style-name="P7"/>
          </table:table-cell>
          <table:table-cell table:style-name="Tabela1.A1" office:value-type="string">
            <text:p text:style-name="P7">nauczyciele <text:line-break/>i wychowawcy</text:p>
            <text:p text:style-name="P7"/>
            <text:p text:style-name="P7"/>
            <text:p text:style-name="P41">nauczyciele, </text:p>
          </table:table-cell>
          <table:table-cell table:style-name="Tabela1.E1" office:value-type="string">
            <text:p text:style-name="P7"/>
          </table:table-cell>
        </table:table-row>
        <table:table-row table:style-name="Tabela1.1">
          <table:table-cell table:style-name="Tabela1.A1" table:number-rows-spanned="2" office:value-type="string">
            <text:p text:style-name="P7">Bieżące działania interwencyjne <text:line-break/>w sprawach zagrożenia bezpieczeństwa dzieci</text:p>
          </table:table-cell>
          <table:table-cell table:style-name="Tabela1.A1" office:value-type="string">
            <text:p text:style-name="P7">*Interwencyjne <text:s/>rozmowy <text:line-break/>z uczniami i rodzicami.</text:p>
            <text:p text:style-name="P4">* Przypominanie na apelach </text:p>
            <text:p text:style-name="P4">o konieczności przestrzegania <text:span text:style-name="T42">r</text:span>egulamin<text:span text:style-name="T42">ów</text:span> szkoln<text:span text:style-name="T42">ych</text:span> .</text:p>
            <text:p text:style-name="P4">* <text:span text:style-name="T44">Systematyczne monitorowanie frekwencji uczniów i szybkie działania </text:span><text:soft-page-break/><text:span text:style-name="T44">interwencyjne w przypadku wagarów uczniów.</text:span></text:p>
          </table:table-cell>
          <table:table-cell table:style-name="Tabela1.A1" office:value-type="string">
            <text:p text:style-name="P7">cały rok</text:p>
            <text:p text:style-name="P7">w razie potrzeby</text:p>
            <text:p text:style-name="P7"/>
            <text:p text:style-name="P17">cały rok</text:p>
            <text:p text:style-name="P8"/>
            <text:p text:style-name="P41"/>
            <text:p text:style-name="P41">cały rok</text:p>
          </table:table-cell>
          <table:table-cell table:style-name="Tabela1.A1" office:value-type="string">
            <text:p text:style-name="P12"><text:span text:style-name="T45">Dyrektor, </text:span><text:span text:style-name="T46">k</text:span><text:span text:style-name="T45">oordynator , pedagog, </text:span><text:span text:style-name="T46">psycholog, </text:span><text:span text:style-name="T45">wychowawcy, policjant</text:span> </text:p>
            <text:p text:style-name="P4">dyrektor</text:p>
            <text:p text:style-name="P42"/>
            <text:p text:style-name="P42"/>
            <text:p text:style-name="P42">wychowawcy</text:p>
            <text:p text:style-name="P4"/>
            <text:p text:style-name="P18"><text:soft-page-break/></text:p>
          </table:table-cell>
          <table:table-cell table:style-name="Tabela1.E1" office:value-type="string">
            <text:p text:style-name="P51"/>
          </table:table-cell>
        </table:table-row>
        <table:table-row table:style-name="Tabela1.1">
          <table:covered-table-cell/>
          <table:table-cell table:style-name="Tabela1.A1" office:value-type="string">
            <text:p text:style-name="P7">Zawieranie kontraktów, umów mających na celu zmianę zachowań i postaw uczniów</text:p>
            <text:p text:style-name="P4"/>
          </table:table-cell>
          <table:table-cell table:style-name="Tabela1.A1" office:value-type="string">
            <text:p text:style-name="P7">cały rok</text:p>
          </table:table-cell>
          <table:table-cell table:style-name="Tabela1.A1" office:value-type="string">
            <text:p text:style-name="P7">Pedagog, <text:span text:style-name="T42">psycholog,</text:span></text:p>
            <text:p text:style-name="P4">wychowawcy klas</text:p>
          </table:table-cell>
          <table:table-cell table:style-name="Tabela1.E1" office:value-type="string">
            <text:p text:style-name="P51"/>
          </table:table-cell>
        </table:table-row>
        <table:table-row table:style-name="Tabela1.1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7">Zgłaszanie do odpowiednich instytucji / policja, CPR, sąd , kurator/ przypadków zagrożenia bezpieczeństwa dzieci </text:p>
          </table:table-cell>
          <table:table-cell table:style-name="Tabela1.A7" office:value-type="string">
            <text:p text:style-name="P7">W razie potrzeby</text:p>
          </table:table-cell>
          <table:table-cell table:style-name="Tabela1.A7" office:value-type="string">
            <text:p text:style-name="P7">Wychowawcy, pedagog, <text:span text:style-name="T42">psycholog,</text:span> dyrektor </text:p>
          </table:table-cell>
          <table:table-cell table:style-name="Tabela1.E7" office:value-type="string">
            <text:p text:style-name="P51"/>
          </table:table-cell>
        </table:table-row>
        <table:table-row table:style-name="Tabela1.1">
          <table:table-cell table:style-name="Tabela1.A1" table:number-rows-spanned="2" office:value-type="string">
            <text:p text:style-name="P7">Przekazywanie Radzie Pedagogicznej informacji, nowości dotyczących bezpieczeństwa <text:line-break/>i profilaktyki, udostępnianie literatury </text:p>
            <text:p text:style-name="P49"/>
          </table:table-cell>
          <table:table-cell table:style-name="Tabela1.A1" office:value-type="string">
            <text:p text:style-name="P7">P<text:span text:style-name="T31">rzekazywanie nauczycielom informacji o ciekawych szkoleniach i warsztatach dotyczących spraw bezpieczeństwa.</text:span></text:p>
          </table:table-cell>
          <table:table-cell table:style-name="Tabela1.A1" office:value-type="string">
            <text:p text:style-name="P7">cały rok</text:p>
          </table:table-cell>
          <table:table-cell table:style-name="Tabela1.A1" office:value-type="string">
            <text:p text:style-name="P7">koordynator </text:p>
            <text:p text:style-name="P4">ds. bezpieczeństwa,</text:p>
            <text:p text:style-name="P4"><text:s/>dyrektor</text:p>
            <text:p text:style-name="P4">pedagog, <text:span text:style-name="T42">psycholog</text:span></text:p>
            <text:p text:style-name="P4"/>
          </table:table-cell>
          <table:table-cell table:style-name="Tabela1.E1" office:value-type="string">
            <text:p text:style-name="P87">Tablica informacyjna w pokoju nauczycielskim, poczta e-mailowa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Prezentacja materiałów informacyjnych <text:line-break/>i przekazywanie nauczycielom aktualności <text:line-break/>w dziedzinie bezpieczeństwa młodzieży i profilaktyki /np. ciekawe artykuły czy strony internetowe/. </text:p>
            <text:p text:style-name="P4"/>
          </table:table-cell>
          <table:table-cell table:style-name="Tabela1.A1" office:value-type="string">
            <text:p text:style-name="P7">Posiedzenia Rady Pedagogicznej</text:p>
            <text:p text:style-name="P7"/>
            <text:p text:style-name="P7"/>
            <text:p text:style-name="P7"/>
            <text:p text:style-name="P7">Cały <text:s/>rok</text:p>
          </table:table-cell>
          <table:table-cell table:style-name="Tabela1.A1" office:value-type="string">
            <text:p text:style-name="P7">koordynator </text:p>
            <text:p text:style-name="P4">ds. bezpieczeństwa,</text:p>
            <text:p text:style-name="P4">dyrektor</text:p>
          </table:table-cell>
          <table:table-cell table:style-name="Tabela1.E1" office:value-type="string">
            <text:p text:style-name="P80"><text:s/><text:span text:style-name="T12">strona internetowa</text:span></text:p>
            <text:p text:style-name="P78">i tablica</text:p>
            <text:p text:style-name="P78">informacyjna w pokoju nauczycielskim.</text:p>
            <text:p text:style-name="P51"/>
          </table:table-cell>
        </table:table-row>
        <table:table-row table:style-name="Tabela1.35">
          <table:table-cell table:style-name="Tabela1.A1" table:number-rows-spanned="2" office:value-type="string">
            <text:p text:style-name="P6">Dokumentowanie działań</text:p>
            <text:p text:style-name="P93"/>
            <text:p text:style-name="P49"/>
          </table:table-cell>
          <table:table-cell table:style-name="Tabela1.A1" office:value-type="string">
            <text:p text:style-name="P7">Gromadzenie dokumentacji <text:line-break/>z bieżących działań</text:p>
            <text:p text:style-name="P4"/>
          </table:table-cell>
          <table:table-cell table:style-name="Tabela1.A1" office:value-type="string">
            <text:p text:style-name="P7">cały rok</text:p>
          </table:table-cell>
          <table:table-cell table:style-name="Tabela1.A1" office:value-type="string">
            <text:p text:style-name="P7">koordynator i zespół</text:p>
            <text:p text:style-name="P4">ds. bezpieczeństwa,</text:p>
            <text:p text:style-name="P4"/>
          </table:table-cell>
          <table:table-cell table:style-name="Tabela1.E1" office:value-type="string">
            <text:p text:style-name="P78">Dziennik <text:span text:style-name="T42">elektroniczny</text:span>, sprawozdania, strona internetowa szkoły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7">Ewaluacja rocznego planu pracy Koordynatora <text:line-break/>ds. bezpieczeństwa. Sprawozdanie półroczne i roczne z realizacji zaplanowanych działań.</text:p>
            <text:p text:style-name="P4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><text:s/><text:span text:style-name="T52">luty</text:span>,czerwiec</text:p>
            <text:p text:style-name="P7"><text:s text:c="9"/>20<text:span text:style-name="T52">20</text:span></text:p>
            <text:p text:style-name="P7"/>
            <text:p text:style-name="P7"/>
          </table:table-cell>
          <table:table-cell table:style-name="Tabela1.A1" office:value-type="string">
            <text:p text:style-name="P7">koordynator </text:p>
            <text:p text:style-name="P4">ds. bezpieczeństwa,</text:p>
            <text:p text:style-name="P4">zespół <text:line-break/>ds. bezpieczeństwa</text:p>
          </table:table-cell>
          <table:table-cell table:style-name="Tabela1.E1" office:value-type="string">
            <text:p text:style-name="P83">Wypracowanie wniosków do dalszej pracy</text:p>
          </table:table-cell>
        </table:table-row>
        <table:table-row table:style-name="Tabela1.1">
          <table:table-cell table:style-name="Tabela1.A1" office:value-type="string">
            <text:p text:style-name="P7">Doskonalenie własne z zakresu zdrowia i <text:s/>bezpieczeństwa .</text:p>
            <text:p text:style-name="P4"/>
          </table:table-cell>
          <table:table-cell table:style-name="Tabela1.A1" office:value-type="string">
            <text:p text:style-name="P88">Udział w szkoleniach <text:line-break/>i kursach, samokształcenie /m.in. na temat zasad postępowania z uczniami nadpobudliwymi i niedosłyszącymi/.</text:p>
          </table:table-cell>
          <table:table-cell table:style-name="Tabela1.A1" office:value-type="string">
            <text:p text:style-name="P7">cały rok wg harmonogramu</text:p>
          </table:table-cell>
          <table:table-cell table:style-name="Tabela1.A1" office:value-type="string">
            <text:p text:style-name="P7"><text:s/>Nauczyciele, pedagog, <text:span text:style-name="T42">psycholog,</text:span> dyrektor</text:p>
            <text:p text:style-name="P4"/>
          </table:table-cell>
          <table:table-cell table:style-name="Tabela1.E1" office:value-type="string">
            <text:p text:style-name="P51"/>
          </table:table-cell>
        </table:table-row>
      </table:table>
      <text:p text:style-name="P97"><text:s text:c="11"/></text:p>
      <text:p text:style-name="P98"><text:s text:c="2"/>Opracowała: <text:span text:style-name="T24">mgr Sławomira <text:s/>Głuchowska <text:s text:c="15"/></text:span><text:s text:c="57"/>Zatwierdził:...................................... <text:s text:c="17"/></text:p>
      <text:p text:style-name="P90"><text:s text:c="147"/>…........................................</text:p>
      <text:p text:style-name="P90"><text:s text:c="155"/>miejscowość, data</text:p>
      <text:p text:style-name="P99">Przyjęli do realizacji: </text:p>
      <text:p text:style-name="P100"/>
      <text:p text:style-name="P100"><text:s/>Magdalena Olejnik……………………………... Alicja Mielczarek…………………………………..</text:p>
      <text:p text:style-name="P100">Sylwia Deberna………………………………….<text:span text:style-name="T52">Sławomira Głuchowska…………………………….</text:span></text:p>
      <text:p text:style-name="P102">Szymon Kozłowski…………………………………….Anita Sienicka……………………………………...</text:p>
      <text:p text:style-name="P100"><text:span text:style-name="T25">Andżelika Klimek</text:span> ………………………………………...<text:span text:style-name="T15">Remigiusz Borejszo ……………………………</text:span></text:p>
      <text:p text:style-name="P103">.Mariola Łowkiet ………………………………………….Anna Perzyńska…………………………………....</text:p>
      <text:p text:style-name="P102">Grzegorz Stefanowski ………………………………….Joanna Wierudzka …………………………………….</text:p>
      <text:p text:style-name="P101"><text:span text:style-name="T37">Bożena Kordyl …………………………………………...Hubert </text:span><text:s/><text:span text:style-name="T25">Karpiński</text:span> …………………………………….. </text:p>
      <text:p text:style-name="P101"><text:span text:style-name="T36">Paulina Kuczyńska</text:span> ……………………………………….. <text:s/>ksiądz <text:span text:style-name="T55">Stanisław </text:span><text:s/><text:span text:style-name="T52">Rosół</text:span>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 Sans" svg:font-family="'Open Sans'"/>
    <style:font-face style:name="OpenSymbol" svg:font-family="OpenSymbol"/>
    <style:font-face style:name="Calibri" svg:font-family="Calibri, 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text-properties fo:color="#424242" fo:font-size="24.5pt" fo:font-weight="bold" style:font-size-asian="24.5pt" style:font-weight-asian="bold" style:font-size-complex="24.5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37cm" fo:text-indent="-0.794cm" fo:margin-left="2.0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3:14:00</meta:creation-date>
    <meta:editing-duration>PT2H14M49S</meta:editing-duration>
    <meta:editing-cycles>22</meta:editing-cycles>
    <meta:generator>LibreOffice/5.1.1.3$Windows_x86 LibreOffice_project/89f508ef3ecebd2cfb8e1def0f0ba9a803b88a6d</meta:generator>
    <dc:date>2019-09-12T20:25:16.738000000</dc:date>
    <meta:initial-creator>Dyrektor</meta:initial-creator>
    <meta:print-date>2018-09-18T22:40:45.413000000</meta:print-date>
    <meta:document-statistic meta:table-count="1" meta:image-count="0" meta:object-count="0" meta:page-count="14" meta:paragraph-count="352" meta:word-count="1812" meta:character-count="17777" meta:non-whitespace-character-count="13224"/>
  </office:meta>
</office:document-meta>
</file>