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9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2.93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4.621cm"/>
    </style:style>
    <style:style style:name="Tabela1.1" style:family="table-row">
      <style:table-row-properties style:min-row-height="2.672cm" fo:keep-together="always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81cm" fo:keep-together="always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lways"/>
    </style:style>
    <style:style style:name="Tabela1.A8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language-asian="zxx" style:country-asian="none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end" style:justify-single-word="false"/>
      <style:text-properties style:language-asian="zxx" style:country-asian="none" style:font-name-complex="Tahoma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text-properties style:font-name="Garamond" fo:font-size="9pt" style:font-size-asian="9pt" style:language-asian="zxx" style:country-asian="none" style:font-name-complex="Tahoma" style:font-size-complex="9pt" style:language-complex="zxx" style:country-complex="none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Garamond" fo:font-size="9pt" style:font-size-asian="9pt" style:language-asian="zxx" style:country-asian="none" style:font-name-complex="Tahoma" style:font-size-complex="9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10.548cm" style:auto-text-indent="false"/>
    </style:style>
    <style:style style:name="P16" style:family="paragraph" style:parent-style-name="WW-Nagłówek_20_tabeli1111111111">
      <style:paragraph-properties style:snap-to-layout-grid="false"/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17" style:family="paragraph" style:parent-style-name="WW-Nagłówek_20_tabeli1111111111">
      <style:paragraph-properties style:snap-to-layout-grid="false"/>
    </style:style>
    <style:style style:name="P18" style:family="paragraph" style:parent-style-name="WW-Zawartość_20_tabeli1111111111">
      <style:paragraph-properties fo:text-align="justify" style:justify-single-word="false" style:snap-to-layout-grid="false"/>
      <style:text-properties style:text-position="super 58%" fo:font-size="11pt" fo:font-weight="normal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9" style:family="paragraph" style:parent-style-name="WW-Zawartość_20_tabeli1111111111">
      <style:paragraph-properties fo:text-align="center" style:justify-single-word="false"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20" style:family="paragraph" style:parent-style-name="WW-Zawartość_20_tabeli1111111111">
      <style:paragraph-properties fo:text-align="justify" style:justify-single-word="false"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21" style:family="paragraph" style:parent-style-name="WW-Zawartość_20_tabeli1111111111">
      <style:paragraph-properties fo:text-align="justify" style:justify-single-word="false" style:snap-to-layout-grid="false"/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WW-Zawartość_20_tabeli1111111111">
      <style:paragraph-properties fo:text-align="center" style:justify-single-word="false" style:snap-to-layout-grid="false"/>
      <style:text-properties fo:font-size="11pt" style:font-name-asian="Times New Roman" style:font-size-asian="11pt" style:font-name-complex="Times New Roman" style:font-size-complex="11pt" style:language-complex="zxx" style:country-complex="none"/>
    </style:style>
    <style:style style:name="P23" style:family="paragraph" style:parent-style-name="WW-Zawartość_20_tabeli1111111111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24" style:family="paragraph" style:parent-style-name="WW-Zawartość_20_tabeli1111111111">
      <style:paragraph-properties fo:text-align="justify" style:justify-single-word="false" style:snap-to-layout-gri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fo:font-size="11pt" style:font-size-asian="11pt" style:font-name-complex="Tahoma" style:font-size-complex="11pt" style:language-complex="zxx" style:country-complex="none"/>
    </style:style>
    <style:style style:name="T4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Tahoma" style:font-size-complex="11pt" style:language-complex="zxx" style:country-complex="none"/>
    </style:style>
    <style:style style:name="T6" style:family="text">
      <style:text-properties style:text-position="super 58%" fo:font-size="11pt" style:font-size-asian="11pt" style:font-name-complex="Tahoma" style:font-size-complex="11pt" style:language-complex="zxx" style:country-complex="none"/>
    </style:style>
    <style:style style:name="T7" style:family="text">
      <style:text-properties style:text-position="super 58%"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8" style:family="text">
      <style:text-properties fo:font-size="10pt" fo:font-weight="bold" style:font-size-asian="10pt" style:language-asian="zxx" style:country-asian="none" style:font-weight-asian="bold" style:font-name-complex="Tahoma" style:language-complex="zxx" style:country-complex="none"/>
    </style:style>
    <style:style style:name="T9" style:family="text"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fo:font-size="10pt" style:font-size-asian="10pt" style:language-asian="zxx" style:country-asian="none" style:font-name-complex="Tahoma" style:language-complex="zxx" style:country-complex="none"/>
    </style:style>
    <style:style style:name="T11" style:family="text">
      <style:text-properties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T12" style:family="text">
      <style:text-properties fo:font-size="9pt" style:font-size-asian="9pt" style:language-asian="zxx" style:country-asian="none" style:font-name-complex="Tahoma" style:font-size-complex="9pt" style:language-complex="zxx" style:country-complex="none"/>
    </style:style>
    <style:style style:name="T13" style:family="text">
      <style:text-properties style:language-asian="zxx" style:country-asian="none" style:font-name-complex="Tahoma" style:language-complex="zxx" style:country-complex="none"/>
    </style:style>
    <style:style style:name="T14" style:family="text">
      <style:text-properties style:font-name="Garamond" fo:font-size="9pt" fo:font-weight="bold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5" style:family="text">
      <style:text-properties style:font-name="Garamond" fo:font-size="9pt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16" style:family="text">
      <style:text-properties style:font-name="Garamond" fo:font-size="9pt" style:font-size-asian="9pt" style:language-asian="zxx" style:country-asian="none" style:font-name-complex="Tahoma" style:font-size-complex="9pt" style:language-complex="zxx" style:country-complex="none"/>
    </style:style>
    <style:style style:name="T17" style:family="text">
      <style:text-properties style:font-name="Garamond" fo:font-size="9pt" style:text-underline-style="solid" style:text-underline-width="auto" style:text-underline-color="font-color" style:font-size-asian="9pt" style:language-asian="zxx" style:country-asian="none" style:font-name-complex="Tahoma" style:font-size-complex="9pt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 text:protected="true">
        <text:section-source xlink:href="file:///D:/Dokumenty/ZFŚS/zał.%20nr%201"/>
        <text:p text:style-name="P1">Załącznik nr 1</text:p>
        <text:p text:style-name="P3"/>
        <text:p text:style-name="P4">OŚWIADCZENIE MAJĄTKOWE </text:p>
        <text:p text:style-name="P4">PRACOWNIKA UBIEGAJĄCEGO SIĘ <text:s/>O ŚWIADCZENIE </text:p>
        <text:p text:style-name="P4">Z ZAKŁADOWEGO FUNDUSZU ŚWIADCZEŃ SOCJALNYCH</text:p>
        <text:p text:style-name="P5"/>
        <text:p text:style-name="P6">Imię i nazwisko:____________________________________________________________ </text:p>
        <text:p text:style-name="P7"><text:s text:c="2"/></text:p>
        <text:p text:style-name="P6">Jednostka organizacyjna (Wydział, Dział) ______________________________________</text:p>
        <text:p text:style-name="P6"/>
        <text:p text:style-name="P8"><text:span text:style-name="T2">Oświadczam, że w roku …….</text:span> moja rodzina składała się z _________osób i uzyskała niżej wymienione dochody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header-rows>
            <table:table-row table:style-name="Tabela1.1">
              <table:table-cell table:style-name="Tabela1.A1" office:value-type="string">
                <text:p text:style-name="P16">Imię i nazwisko</text:p>
              </table:table-cell>
              <table:table-cell table:style-name="Tabela1.A1" office:value-type="string">
                <text:p text:style-name="P17"><text:span text:style-name="T4">Członkowie rodziny/wraz z</text:span><text:span text:style-name="T3"> </text:span><text:span text:style-name="T5">datą urodzenia dzieci</text:span><text:span text:style-name="T3"> </text:span><text:span text:style-name="T6">1</text:span></text:p>
              </table:table-cell>
              <table:table-cell table:style-name="Tabela1.A1" office:value-type="string">
                <text:p text:style-name="P17"><text:span text:style-name="T4">Miejsce </text:span><text:span text:style-name="T3">zatrudnienia</text:span><text:span text:style-name="T4">/</text:span></text:p>
                <text:p text:style-name="WW-Nagłówek_20_tabeli1111111111"><text:span text:style-name="T4">Nazwa</text:span><text:span text:style-name="T3"> szkoły, uczelni, rok nauki dziecka</text:span><text:span text:style-name="T4"> w roku szkol. (akad.) </text:span><text:span text:style-name="T7">2</text:span></text:p>
              </table:table-cell>
              <table:table-cell table:style-name="Tabela1.D1" office:value-type="string">
                <text:p text:style-name="P17"><text:span text:style-name="T4">Kwota </text:span><text:span text:style-name="T5">dochodu</text:span><text:span text:style-name="T4"> w oparciu o </text:span><text:span text:style-name="T3">zeznanie podatkowe za 20….. r</text:span><text:span text:style-name="T4">.</text:span><text:span text:style-name="T7">3</text:span></text:p>
              </table:table-cell>
            </table:table-row>
          </table:table-header-rows>
          <table:table-row table:style-name="Tabela1.2">
            <table:table-cell table:style-name="Tabela1.A2" office:value-type="string">
              <text:p text:style-name="P18"/>
            </table:table-cell>
            <table:table-cell table:style-name="Tabela1.A2" office:value-type="string">
              <text:p text:style-name="P19">wnioskodawca</text:p>
            </table:table-cell>
            <table:table-cell table:style-name="Tabela1.A2" office:value-type="string">
              <text:p text:style-name="P22"><text:s/></text:p>
            </table:table-cell>
            <table:table-cell table:style-name="Tabela1.D2" office:value-type="string">
              <text:p text:style-name="P20"/>
            </table:table-cell>
          </table:table-row>
          <table:table-row table:style-name="Tabela1.2"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19"/>
            </table:table-cell>
            <table:table-cell table:style-name="Tabela1.A2" office:value-type="string">
              <text:p text:style-name="P19"/>
            </table:table-cell>
            <table:table-cell table:style-name="Tabela1.D2" office:value-type="string">
              <text:p text:style-name="P20"/>
            </table:table-cell>
          </table:table-row>
          <table:table-row table:style-name="Tabela1.2"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0"/>
            </table:table-cell>
            <table:table-cell table:style-name="Tabela1.A2" office:value-type="string">
              <text:p text:style-name="P20"/>
            </table:table-cell>
            <table:table-cell table:style-name="Tabela1.D2" office:value-type="string">
              <text:p text:style-name="P20"/>
            </table:table-cell>
          </table:table-row>
          <table:table-row table:style-name="Tabela1.2"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0"/>
            </table:table-cell>
            <table:table-cell table:style-name="Tabela1.A2" office:value-type="string">
              <text:p text:style-name="P20"/>
            </table:table-cell>
            <table:table-cell table:style-name="Tabela1.D2" office:value-type="string">
              <text:p text:style-name="P20"/>
            </table:table-cell>
          </table:table-row>
          <table:table-row table:style-name="Tabela1.2"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0"/>
            </table:table-cell>
            <table:table-cell table:style-name="Tabela1.A2" office:value-type="string">
              <text:p text:style-name="P20"/>
            </table:table-cell>
            <table:table-cell table:style-name="Tabela1.D2" office:value-type="string">
              <text:p text:style-name="P20"/>
            </table:table-cell>
          </table:table-row>
          <table:table-row table:style-name="Tabela1.2">
            <table:table-cell table:style-name="Tabela1.A2" office:value-type="string">
              <text:p text:style-name="P21"/>
            </table:table-cell>
            <table:table-cell table:style-name="Tabela1.A2" office:value-type="string">
              <text:p text:style-name="P20"/>
            </table:table-cell>
            <table:table-cell table:style-name="Tabela1.A2" office:value-type="string">
              <text:p text:style-name="P20"/>
            </table:table-cell>
            <table:table-cell table:style-name="Tabela1.D2" office:value-type="string">
              <text:p text:style-name="P20"/>
            </table:table-cell>
          </table:table-row>
          <table:table-row table:style-name="Tabela1.8">
            <table:table-cell table:style-name="Tabela1.A8" office:value-type="string">
              <text:p text:style-name="P21"/>
            </table:table-cell>
            <table:table-cell table:style-name="Tabela1.A8" office:value-type="string">
              <text:p text:style-name="P20"/>
            </table:table-cell>
            <table:table-cell table:style-name="Tabela1.A8" office:value-type="string">
              <text:p text:style-name="P20"/>
            </table:table-cell>
            <table:table-cell table:style-name="Tabela1.D2" office:value-type="string">
              <text:p text:style-name="P24">Razem dochód:</text:p>
              <text:p text:style-name="P23"/>
            </table:table-cell>
          </table:table-row>
        </table:table>
        <text:p text:style-name="P8"><text:span text:style-name="T9">Średni miesięczny dochód na osobę w rodzinie ...........................................................<text:tab/></text:span><text:span text:style-name="T10">Oświadczam, świadomy odpowiedzialności karnej za poświadczenie nieprawdy lub zatajenie prawdy, że wyżej podane informacje są zgodne z rzeczywistym stanem rzeczy.</text:span></text:p>
        <text:p text:style-name="P9"><text:span text:style-name="T8">Szczególna sytuacja życiowa</text:span><text:span text:style-name="T10">: …………………………………………………………………………………………………...</text:span></text:p>
        <text:p text:style-name="P9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2"/>
        <text:p text:style-name="P10">............................................................................................</text:p>
        <text:p text:style-name="P15"><text:span text:style-name="T11"><text:s text:c="3"/></text:span><text:span text:style-name="T12">(data i podpis wnioskującego)</text:span></text:p>
        <text:p text:style-name="P11">Informacja:</text:p>
        <text:p text:style-name="P12"><text:span text:style-name="T15">1</text:span><text:span text:style-name="T16"> – Członkami rodzin pracowników — uprawnionymi do świadczeń z Funduszu są: </text:span></text:p>
        <text:p text:style-name="P14">a) współmałżonek w przypadku, gdy nie znajduje się w separacji,</text:p>
        <text:p text:style-name="P12"><text:span text:style-name="T16">b) pozostające na utrzymaniu i wychowaniu dzieci własne, dzieci współmałżonka, przysposobione, przyjęte na wychowanie w ramach rodziny zastępczej do lat 18, a jeżeli kształcą się — do czasu ukończenia nauki, </text:span><text:span text:style-name="T15">nie dłużej jednak niż do ukończenia 25 roku życia</text:span><text:span text:style-name="T16">, natomiast jeżeli posiadają </text:span><text:span text:style-name="T17">orzeczenie o znacznym stopniu niepełnosprawności</text:span><text:span text:style-name="T16"> lub inne traktowane na równi – bez ograniczenia wieku,</text:span></text:p>
        <text:p text:style-name="P12"><text:span text:style-name="T16">c) </text:span><text:span text:style-name="T15">rodzice</text:span><text:span text:style-name="T16"> </text:span><text:span text:style-name="T15">będący na utrzymaniu pracownika i prowadzący z nim wspólne gospodarstwo domowe</text:span><text:span text:style-name="T16"> – co stwierdza się na podstawie pisemnego oświadczenia pracownika lub zaświadczenia poświadczającego miejsce zamieszkania.</text:span></text:p>
        <text:p text:style-name="P12"><text:soft-page-break/><text:span text:style-name="T15">2 </text:span><text:span text:style-name="T16">– Naukę dzieci do 25 roku życia należy </text:span><text:span text:style-name="T15">udokumentować odpowiednim zaświadczeniem lub kserokopią aktualnej legitymacji szkolnej lub studenckiej</text:span><text:span text:style-name="T16"> (w przypadku studentów nie należy dołączać zaświadczeń); </text:span></text:p>
        <text:p text:style-name="P12"><text:span text:style-name="T15">3 </text:span><text:span text:style-name="T16">- Należy podać kwotę dochodu po odliczeniu składek na ubezpieczenie społeczne (na podstawie </text:span><text:span text:style-name="T15">PIT za rok podatkowy</text:span><text:span text:style-name="T16">) z tytułu zatrudnienia, działalności rolniczej, gospodarczej, umów zlecenia lub o dzieło, alimentów, stypendiów, emerytur i rent itp.</text:span></text:p>
        <text:p text:style-name="P12"><text:span text:style-name="T14">4. </text:span><text:span text:style-name="T16">Punkt dotyczący szczególnej sytuacji życiowej wypełniają tylko ci spośród pracowników i innych osób uprawnionych, którzy uważają, że ich szczególne okoliczności życiowe (choroba itp.) powinny mieć wpływ na wysokość świadczenia – brak adnotacji w tym punkcie oznacza, że sytuacja życiowa pracownika jest standardowa i nie ma wpływu na wysokość świadczenia ustalaną na podstawie sytuacji rodzinnej i materialnej</text:span></text:p>
        <text:p text:style-name="P13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 style:text-autospace="ideograph-alpha" style:punctuation-wrap="hanging" style:vertical-align="auto"/>
      <style:text-properties style:font-name-asian="Lucida Sans Unicode" style:font-family-asian="'Lucida Sans Unicode'" style:font-family-generic-asian="swiss" style:font-pitch-asian="variable" style:font-size-complex="12pt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3:46:51.442000000</meta:creation-date>
    <dc:date>2020-12-07T13:55:19.754000000</dc:date>
    <meta:editing-duration>PT2M44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29" meta:word-count="330" meta:character-count="2838" meta:non-whitespace-character-count="2516"/>
  </office:meta>
</office:document-meta>
</file>